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196 vanaf 2.56 t/m 2.56, verzonden 14 augustus 2025, zaaknummer 2430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196 vanaf 2.56 t/m 2.56.</text:p>
            <text:p text:style-name="common-al">De vergunning is geregistreerd onder kenmerk: 243048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53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uitvoeren van laswerkzaamheden in een bestaande handhole in de gemeente Haarlemmermeer in de provinciale weg N196 vanaf 2.56 t/m 2.56, verzonden 14 augustus 2025, zaaknummer 2430480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37</meta:user-defined>
    <meta:user-defined meta:name="OVERHEIDop.PrbID/DC.identifier">prb-2025-13537</meta:user-defined>
    <meta:user-defined meta:name="OVERHEIDop.versieInformatie"/>
  </office:meta>
</office:document-meta>
</file>