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met een dam en duiker hiervoor aan de Westeinde 351 A in de gemeente Koggeland in de provinciale weg N194 vanaf 11.2 t/m 11.2, ingekomen 14 augustus 2025, zaaknummer 2433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een uitweg met een dam en duiker hiervoor aan de Westeinde 351 A in de gemeente Koggeland op de provinciale weg N194 vanaf km 11.2 t/m km 11.2.</text:p>
            <text:p text:style-name="common-al">De aanvraag is geregistreerd onder kenmerk: 243341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9 okto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53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een uitweg met een dam en duiker hiervoor aan de Westeinde 351 A in de gemeente Koggeland in de provinciale weg N194 vanaf 11.2 t/m 11.2, ingekomen 14 augustus 2025, zaaknummer 2433411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36</meta:user-defined>
    <meta:user-defined meta:name="OVERHEIDop.PrbID/DC.identifier">prb-2025-13536</meta:user-defined>
    <meta:user-defined meta:name="OVERHEIDop.versieInformatie"/>
  </office:meta>
</office:document-meta>
</file>