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aanpassen elektriciteitskabel en verwijderen gasleiding langs de provinciale weg N590, Maastricht - Valkenburg, kilometrering 7.8 tot kilometrering 7.9,  aan de rechterzijde van de weg, Rijksweg 130, 6325AG Berg en Terblijt, Z2025-000014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passen van een elektriciteitskabel en het verwijderen van een gasleiding langs de provinciale weg N590, Maastricht - Valkenburg, kilometrering 7.8 tot kilometrering 7.9,  aan de rechterzijde van de weg, Rijksweg 130, 6325AG Berg en Terblijt.</text:p>
            <text:p text:style-name="common-al">Belanghebbenden kunnen binnen zes weken na de dag waarop dit besluit is verzonden bezwaar maken onder vermelding van zaaknummer Z2025-00001477.</text:p>
            <text:p text:style-name="common-al">Het besluit is verzonden op 15 augustus 2025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3533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533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533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47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aanpassen elektriciteitskabel en verwijderen gasleiding langs de provinciale weg N590, Maastricht - Valkenburg, kilometrering 7.8 tot kilometrering 7.9,  aan de rechterzijde van de weg, Rijksweg 130, 6325AG Berg en Terblijt, Z2025-00001477</meta:user-defined>
    <meta:user-defined meta:name="OVERHEIDop.datumEindeReactietermijn">2025-09-26</meta:user-defined>
    <meta:user-defined meta:name="OVERHEIDop.terinzageleggingBG">https://jeleefomgeving.nl/inzien/001737430/6710090c-6306-4abe-830c-80fd7d74a7e4</meta:user-defined>
    <meta:user-defined meta:name="DCTERMS.W3CDTF/DCTERMS.available">2025-08-19</meta:user-defined>
    <meta:user-defined meta:name="DCTERMS.W3CDTF/OVERHEIDop.jaargang">2025</meta:user-defined>
    <meta:user-defined meta:name="OVERHEIDop.publicationIssue">13533</meta:user-defined>
    <meta:user-defined meta:name="OVERHEIDop.PrbID/DC.identifier">prb-2025-13533</meta:user-defined>
    <meta:user-defined meta:name="OVERHEIDop.versieInformatie"/>
  </office:meta>
</office:document-meta>
</file>