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 verlenen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gedeputeerde staten van de provincie Drenthe maakt bekend dat het de volgende omgevingsvergunning op grond van de Wabo heeft verleend: </text:p>
            <text:p text:style-name="common-al"/>
            <text:p text:style-name="common-al">Coevorden, Berlijnse Weg 1, 7742 NB: voor het aanpassen en uitbreiden van de gasopwerking installatie, oprichten van een installatie voor CO²-afvang en in gebruik nemen van een gewijzigde ontvangst en verwerkingsruimte bij Bio Energy Coevorden B.V., verzenddatum besluit: 31 januari 2025, Z2023-020098.</text:p>
            <text:p text:style-name="tussenkopcur">Inzage</text:p>
            <text:p text:style-name="common-al">U kunt het besluit en de bijbehorende stukken gedurende zes weken inzien, 31 januari 2025 tot en met 13 maart 2025.</text:p>
            <text:p text:style-name="common-al">-  bij de gemeente Coevorden IF " ZAAK.BEVOEGD_GEZAG_ID " = "Gemeente Aa en Hunze" "Aa en Hunze" ""  IF " ZAAK.BEVOEGD_GEZAG_ID " = "Gemeente Assen" "Assen" ""  IF " ZAAK.BEVOEGD_GEZAG_ID " = "Gemeente Borger-Odoorn" "Borger-Odoorn" ""  IF " ZAAK.BEVOEGD_GEZAG_ID " = "Gemeente Coevorden" "Coevorden" ""  IF " ZAAK.BEVOEGD_GEZAG_ID " = "Gemeente Emmen" "Emmen" ""  IF " ZAAK.BEVOEGD_GEZAG_ID " = "Gemeente Hoogeveen" "Hoogeveen" ""  IF " ZAAK.BEVOEGD_GEZAG_ID " = "Gemeente Meppel" "Meppel" ""  IF " ZAAK.BEVOEGD_GEZAG_ID " = "Gemeente Midden-Drenthe" "Midden-Drenthe" ""  IF " ZAAK.BEVOEGD_GEZAG_ID " = "Gemeente Noordenveld" "Noordenveld" ""  IF " ZAAK.BEVOEGD_GEZAG_ID " = "Gemeente Tynaarlo" "Tynaarlo" ""  IF " ZAAK.BEVOEGD_GEZAG_ID " = "Gemeente Westerveld" "Westerveld" ""  IF " ZAAK.BEVOEGD_GEZAG_ID " = "Gemeente De Wolden" "De Wolden" ""  IF " ZAAK.BEVOEGD_GEZAG_ID " = "Gemeente Aa en Hunze" "Spiekersteeg 1" ""  IF " ZAAK.BEVOEGD_GEZAG_ID " = "Gemeente Assen" "Noordersingel 33" ""  IF " ZAAK.BEVOEGD_GEZAG_ID " = "Gemeente Borger-Odoorn" "Hoofdstraat 50" ""  IF " ZAAK.BEVOEGD_GEZAG_ID " = "Gemeente Coevorden" "Kasteel 1" ""  IF " ZAAK.BEVOEGD_GEZAG_ID " = "Gemeente Emmen" "Raadhuisplein 1" ""  IF " ZAAK.BEVOEGD_GEZAG_ID " = "Gemeente Hoogeveen" "Raadhuisplein 1" ""  IF " ZAAK.BEVOEGD_GEZAG_ID " = "Gemeente Meppel" "Grote Oever 26" ""  IF " ZAAK.BEVOEGD_GEZAG_ID " = "Gemeente Midden-Drenthe" "Raadhuisplein 1" ""  IF " ZAAK.BEVOEGD_GEZAG_ID " = "Gemeente Noordenveld" "Raadhuisstraat 1" ""  IF " ZAAK.BEVOEGD_GEZAG_ID " = "Gemeente Tynaarlo" "Kornoeljeplein 1" ""  IF " ZAAK.BEVOEGD_GEZAG_ID " = "Gemeente Westerveld" "Raadhuislaan 1" ""  IF " ZAAK.BEVOEGD_GEZAG_ID " = "Gemeente De Wolden" "Raadhuisstraat 2" ""  IF " ZAAK.BEVOEGD_GEZAG_ID " = "Provincie Drenthe" "Westerbrink 1" ""  IF " ZAAK.BEVOEGD_GEZAG_ID " = "RUD Drenthe" "Westerbrink 1" ""  IF " ZAAK.BEVOEGD_GEZAG_ID " = "Gemeente Aa en Hunze" "9461 BH Gieten" ""  IF " ZAAK.BEVOEGD_GEZAG_ID " = "Gemeente Assen" "9401 JW Assen" ""  IF " ZAAK.BEVOEGD_GEZAG_ID " = "Gemeente Borger-Odoorn" "7875 AD Exloo" ""  IF " ZAAK.BEVOEGD_GEZAG_ID " = "Gemeente Coevorden" "7741 GC Coevorden" ""  IF " ZAAK.BEVOEGD_GEZAG_ID " = "Gemeente Emmen" "7811 AP Emmen" ""  IF " ZAAK.BEVOEGD_GEZAG_ID " = "Gemeente Hoogeveen" "7901 BP Hoogeveen" ""  IF " ZAAK.BEVOEGD_GEZAG_ID " = "Gemeente Meppel" "7941 BJ Meppel" ""  IF " ZAAK.BEVOEGD_GEZAG_ID " = "Gemeente Midden-Drenthe" "9411 NB Beilen" ""  IF " ZAAK.BEVOEGD_GEZAG_ID " = "Gemeente Noordenveld" "9301 AA Roden" ""  IF " ZAAK.BEVOEGD_GEZAG_ID " = "Gemeente Tynaarlo" "9481 AW Vries" ""  IF " ZAAK.BEVOEGD_GEZAG_ID " = "Gemeente Westerveld" "7981 EL Diever" ""  IF " ZAAK.BEVOEGD_GEZAG_ID " = "Gemeente De Wolden" "7921 GD Zuidwolde" ""  IF " ZAAK.BEVOEGD_GEZAG_ID " = "Provincie Drenthe" "9405 BJ Assen" ""  IF " ZAAK.BEVOEGD_GEZAG_ID " = "RUD Drenthe" "9405 BJ Assen" ""  tijdens de openingsuren;</text:p>
            <text:p text:style-name="common-al">-  bij de provincie Drenthe, Westerbrink 1, 9405 BJ te Assen, op werkdagen van 8.00 uur tot 17.00 uur en op www.officielebekendmakingen.nl. </text:p>
            <text:p text:style-name="common-al"/>
            <text:p text:style-name="common-al">
            <text:span text:style-name="nadrukvet">Beroep en voorlopige voorziening </text:span>
          </text:p>
            <text:p text:style-name="common-al">Gedurende de ter inzage termijn van zes weken kan beroep worden ingesteld door belanghebbenden en degenen die een zienswijze hebben ingediend. Het beroepschrift kan worden ingediend bij de Rechtbank Noord-Nederland,  Afdeling bestuursrecht, Postbus 150, 9700 AD Groningen. </text:p>
            <text:p text:style-name="common-al"/>
            <text:p text:style-name="common-al">Als beroep is ingesteld tegen dit besluit kan, als onverwijlde spoed dat vereist, ook om een voorlopige voorziening worden gevraagd. Het verzoek moet worden gedaan bij de voorzieningenrechter van de Rechtbank Noord-Nederland. U kunt ook digitaal procederen. Meer informatie vindt u op de website van de Rechtban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5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 verlenen omgevingsvergunning (Uitgebreide procedure)</meta:user-defined>
    <meta:user-defined meta:name="OVERHEIDop.datumEindeReactietermijn">2025-03-13</meta:user-defined>
    <meta:user-defined meta:name="OVERHEIDop.TilID/OVERHEIDop.terinzageleggingOP">til-2025-2870</meta:user-defined>
    <meta:user-defined meta:name="DCTERMS.W3CDTF/DCTERMS.available">2025-01-31</meta:user-defined>
    <meta:user-defined meta:name="DCTERMS.W3CDTF/OVERHEIDop.jaargang">2025</meta:user-defined>
    <meta:user-defined meta:name="OVERHEIDop.publicationIssue">1353</meta:user-defined>
    <meta:user-defined meta:name="OVERHEIDop.PrbID/DC.identifier">prb-2025-1353</meta:user-defined>
    <meta:user-defined meta:name="OVERHEIDop.versieInformatie"/>
  </office:meta>
</office:document-meta>
</file>