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elektriciteitskast en aanpassing elektriciteitskabel langs de provinciale weg N595, Valkenburg - Wittem, van kilometrering 3.7 tot kilometrering 3.8, aan de linkerzijde van de weg, Valkenburgerweg 137B, 6305EC Schin op Geul, Z2025-00001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lektriciteitskast en het aanpassen van elektriciteitskabels langs de provinciale weg N595, Valkenburg - Wittem, van kilometrering 3.7 tot kilometrering 3.8, aan de linkerzijde van de weg. Valkenburgerweg 137B, 6305EC Schin op Geul.</text:p>
            <text:p text:style-name="common-al">Belanghebbenden kunnen binnen zes weken na de dag waarop dit besluit is verzonden bezwaar maken onder vermelding van zaaknummer Z2025-00001501.</text:p>
            <text:p text:style-name="common-al">Het besluit is verzonden op 14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52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2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2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elektriciteitskast en aanpassing elektriciteitskabel langs de provinciale weg N595, Valkenburg - Wittem, van kilometrering 3.7 tot kilometrering 3.8, aan de linkerzijde van de weg, Valkenburgerweg 137B, 6305EC Schin op Geul, Z2025-00001501</meta:user-defined>
    <meta:user-defined meta:name="OVERHEIDop.datumEindeReactietermijn">2025-09-25</meta:user-defined>
    <meta:user-defined meta:name="OVERHEIDop.terinzageleggingBG">https://jeleefomgeving.nl/inzien/001737430/0f6923b2-a68f-4224-821e-0a061852c623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525</meta:user-defined>
    <meta:user-defined meta:name="OVERHEIDop.PrbID/DC.identifier">prb-2025-13525</meta:user-defined>
    <meta:user-defined meta:name="OVERHEIDop.versieInformatie"/>
  </office:meta>
</office:document-meta>
</file>