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penen en dichten handhole tbv aanpassing glasvezel langs de provinciale weg N279, Horn - Helmond, kilometrering 13.9 tot kilometrering 14.1, aan de rechterzijde van de weg, in de omgeving van Roggelsedijk 17, 5768RA Meijel, Z2025-00001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penen en dichten van twee handhole tbv aanpassing glasvezel langs de provinciale weg N279, Horn - Helmond, kilometrering 13.9 tot kilometrering 14.1, aan de rechterzijde van de weg, in de omgeving van Roggelsedijk 17, 5768RA Meijel.</text:p>
            <text:p text:style-name="common-al">Belanghebbenden kunnen binnen zes weken na de dag waarop dit besluit is verzonden bezwaar maken onder vermelding van zaaknummer Z2025-00001498.</text:p>
            <text:p text:style-name="common-al">Het besluit is verzonden op 14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2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penen en dichten handhole tbv aanpassing glasvezel langs de provinciale weg N279, Horn - Helmond, kilometrering 13.9 tot kilometrering 14.1, aan de rechterzijde van de weg, in de omgeving van Roggelsedijk 17, 5768RA Meijel, Z2025-00001498</meta:user-defined>
    <meta:user-defined meta:name="OVERHEIDop.datumEindeReactietermijn">2025-09-25</meta:user-defined>
    <meta:user-defined meta:name="OVERHEIDop.terinzageleggingBG">https://jeleefomgeving.nl/inzien/001737430/e3a1b51d-f904-4237-a75b-c138dacf3b83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524</meta:user-defined>
    <meta:user-defined meta:name="OVERHEIDop.PrbID/DC.identifier">prb-2025-13524</meta:user-defined>
    <meta:user-defined meta:name="OVERHEIDop.versieInformatie"/>
  </office:meta>
</office:document-meta>
</file>