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60, provinciale weg IJsselmuiden - Genemuiden, tussen hectometerpunten 0.340 en 0.020 en op de N765, provinciale weg Kampen - Ramspol, tussen hectometerpunten 13.500 en 13.8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uli 2025 een verzoek tot het behandelen van een aanvraag voor een beschikking hebben ontvangen waarbij de reguliere voorbereidingsprocedure van toepassing is. De aanvraag gaat over het plaatsen van aanduidingsborden t.b.v. aanbrengen verlichting voor de locatie op de N760, provinciale weg IJsselmuiden - Genemuiden, tussen hectometerpunten 0.340 en 0.020 en op de N765, provinciale weg Kampen - Ramspol, tussen hectometerpunten 13.500 en 13.8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2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2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2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66</meta:user-defined>
    <dc:language>nl</dc:language>
    <meta:user-defined meta:name="OVERHEIDop.locatietype/OVERHEIDop.gebiedsmarkering">Vlak</meta:user-defined>
    <meta:user-defined meta:name="DC.title">Kennisgeving ontvangst van een vergunningsaanvraag voor het plaatsen van aanduidingsborden, op de N760, provinciale weg IJsselmuiden - Genemuiden, tussen hectometerpunten 0.340 en 0.020 en op de N765, provinciale weg Kampen - Ramspol, tussen hectometerpunten 13.500 en 13.855</meta:user-defined>
    <meta:user-defined meta:name="DCTERMS.W3CDTF/DCTERMS.available">2025-08-18</meta:user-defined>
    <meta:user-defined meta:name="DCTERMS.W3CDTF/OVERHEIDop.jaargang">2025</meta:user-defined>
    <meta:user-defined meta:name="OVERHEIDop.publicationIssue">13522</meta:user-defined>
    <meta:user-defined meta:name="OVERHEIDop.PrbID/DC.identifier">prb-2025-13522</meta:user-defined>
    <meta:user-defined meta:name="OVERHEIDop.versieInformatie"/>
  </office:meta>
</office:document-meta>
</file>