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aanbrengen camerasystemen langs de provinciale weg N556, Venlo - Horst, van kilometrering 6.0 tot kilometrering 6.1 en N295, Greenportlane, van kilometrering 0.0 tot kilometrering 0.2, aan beide zijden van de wegen, in de omgeving van Ontginningsweg 4, 5975RV Sevenum, Z2025-0000133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het aanbrengen van camerasysteem in lichtmasten langs de provinciale weg N556, Venlo - Horst, van kilometrering 6.0 tot kilometrering 6.1 en langs de provinciale weg N295, Greenportlane, van kilometrering 0.0 tot kilometrering 0.2, aan beide zijden van de wegen. In de omgeving van Ontginningsweg 4.</text:p>
            <text:p text:style-name="common-al">Belanghebbenden kunnen binnen zes weken na de dag waarop dit besluit is verzonden bezwaar maken onder vermelding van zaaknummer Z2025-00001339.</text:p>
            <text:p text:style-name="common-al">Het besluit is verzonden op 14 augustus 2025</text:p>
            <text:p text:style-name="common-al">Het besluit kunt u op deze pagina aan de linkerzijde inzien.</text:p>
            <text:p text:style-name="common-al">
            <text:span text:style-name="nadrukvet">Inlichtingen</text:span>
          </text:p>
            <text:p text:style-name="last-al">Heeft u een vraag naar aanleiding van deze kennisgeving neem dan contact op met het cluster Wegbeheer, team vergunningen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52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2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2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339</meta:user-defined>
    <dc:language>nl</dc:language>
    <meta:user-defined meta:name="OVERHEIDop.locatietype/OVERHEIDop.gebiedsmarkering">Punt</meta:user-defined>
    <meta:user-defined meta:name="OVERHEIDop.locatietype/OVERHEIDop.gebiedsmarkering">Punt</meta:user-defined>
    <meta:user-defined meta:name="DC.title">Kennisgeving omgevingsvergunning aanbrengen camerasystemen langs de provinciale weg N556, Venlo - Horst, van kilometrering 6.0 tot kilometrering 6.1 en N295, Greenportlane, van kilometrering 0.0 tot kilometrering 0.2, aan beide zijden van de wegen, in de omgeving van Ontginningsweg 4, 5975RV Sevenum, Z2025-00001339</meta:user-defined>
    <meta:user-defined meta:name="OVERHEIDop.datumEindeReactietermijn">2025-09-25</meta:user-defined>
    <meta:user-defined meta:name="OVERHEIDop.terinzageleggingBG">https://jeleefomgeving.nl/inzien/001737430/2ce1766b-1baf-4d13-bb90-01edab60c3bc</meta:user-defined>
    <meta:user-defined meta:name="DCTERMS.W3CDTF/DCTERMS.available">2025-08-18</meta:user-defined>
    <meta:user-defined meta:name="DCTERMS.W3CDTF/OVERHEIDop.jaargang">2025</meta:user-defined>
    <meta:user-defined meta:name="OVERHEIDop.publicationIssue">13521</meta:user-defined>
    <meta:user-defined meta:name="OVERHEIDop.PrbID/DC.identifier">prb-2025-13521</meta:user-defined>
    <meta:user-defined meta:name="OVERHEIDop.versieInformatie"/>
  </office:meta>
</office:document-meta>
</file>