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gestuurde boring, op de N348, provinciale weg Deventer - Ommen, intredepunt 65.960 - uittredepunt 65.9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aanleggen van kabels d.m.v. gestuurde boring voor de locatie op de N348, provinciale weg Deventer - Ommen, intredepunt 65.960 - uittredepunt 65.9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81</meta:user-defined>
    <dc:language>nl</dc:language>
    <meta:user-defined meta:name="OVERHEIDop.locatietype/OVERHEIDop.gebiedsmarkering">Vlak</meta:user-defined>
    <meta:user-defined meta:name="DC.title">Kennisgeving ontvangst van een vergunningsaanvraag voor het aanleggen van kabels d.m.v. gestuurde boring, op de N348, provinciale weg Deventer - Ommen, intredepunt 65.960 - uittredepunt 65.980</meta:user-defined>
    <meta:user-defined meta:name="DCTERMS.W3CDTF/DCTERMS.available">2025-08-18</meta:user-defined>
    <meta:user-defined meta:name="DCTERMS.W3CDTF/OVERHEIDop.jaargang">2025</meta:user-defined>
    <meta:user-defined meta:name="OVERHEIDop.publicationIssue">13520</meta:user-defined>
    <meta:user-defined meta:name="OVERHEIDop.PrbID/DC.identifier">prb-2025-13520</meta:user-defined>
    <meta:user-defined meta:name="OVERHEIDop.versieInformatie"/>
  </office:meta>
</office:document-meta>
</file>