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vergunning voor het plaatsen van drie opslagtanks voor de opslag van inclusief leidingwerk en het mogen afvoeren van afgedankt bluswater. Locatie: Staalstraat 19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style-name="common-al">Omschrijving : Het plaatsen van drie opslagtanks voor de opslag van inclusief leidingwerk en het mogen afvoeren van afgedankt bluswater</text:p>
            <text:p text:style-name="common-al">Aanvrager : Eerste Lelystadse Schoothandel B.V.</text:p>
            <text:p text:style-name="common-al">Locatie : Staalstraat 19 in Lelystad </text:p>
            <text:p text:style-name="common-al">DSO-verzoeknummer : 2025061702183</text:p>
            <text:p text:style-name="common-al">Verzenddatum : 14 augustus 2025 </text:p>
            <text:p text:style-name="common-al">Kenmerk OFGV : Z2025-009921</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Bezwaar en Beroep, Postbus 1,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51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vergunning voor het plaatsen van drie opslagtanks voor de opslag van inclusief leidingwerk en het mogen afvoeren van afgedankt bluswater. Locatie: Staalstraat 19 Lelystad</meta:user-defined>
    <meta:user-defined meta:name="OVERHEIDop.datumEindeReactietermijn">2025-10-06</meta:user-defined>
    <meta:user-defined meta:name="OVERHEIDop.TilID/OVERHEIDop.terinzageleggingOP">til-2025-28381</meta:user-defined>
    <meta:user-defined meta:name="DCTERMS.W3CDTF/DCTERMS.available">2025-08-19</meta:user-defined>
    <meta:user-defined meta:name="DCTERMS.W3CDTF/OVERHEIDop.jaargang">2025</meta:user-defined>
    <meta:user-defined meta:name="OVERHEIDop.publicationIssue">13519</meta:user-defined>
    <meta:user-defined meta:name="OVERHEIDop.PrbID/DC.identifier">prb-2025-13519</meta:user-defined>
    <meta:user-defined meta:name="OVERHEIDop.versieInformatie"/>
  </office:meta>
</office:document-meta>
</file>