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werken en het innemen van een ligplaats in de Woudwetering, ter hoogte van Boddens Hosangweg 90 te Woubrugge (1874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steiger en twee meerpalen en voor het innemen van een ligplaats met een pleziervaartuig in de Woudwetering, ter hoogte van Boddens Hosangweg 90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1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5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werken en het innemen van een ligplaats in de Woudwetering, ter hoogte van Boddens Hosangweg 90 te Woubrugge (187441)</meta:user-defined>
    <meta:user-defined meta:name="DCTERMS.W3CDTF/DCTERMS.available">2025-08-18</meta:user-defined>
    <meta:user-defined meta:name="DCTERMS.W3CDTF/OVERHEIDop.jaargang">2025</meta:user-defined>
    <meta:user-defined meta:name="OVERHEIDop.publicationIssue">13517</meta:user-defined>
    <meta:user-defined meta:name="OVERHEIDop.PrbID/DC.identifier">prb-2025-13517</meta:user-defined>
    <meta:user-defined meta:name="OVERHEIDop.versieInformatie"/>
  </office:meta>
</office:document-meta>
</file>