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Leefbaarheidsaanpak gebiedsgerichte publieke initiatieven 2025-202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12 augustus 2025 hebben vastgesteld:</text:p>
            <text:p text:style-name="al"/>
            <text:p text:style-name="al">Wijzigingsbesluit Nadere subsidieregels Leefbaarheidsaanpak gebiedsgerichte publieke initiatieven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Leefbaarheidsaanpak gebiedsgerichte publieke initiatieven 2025-2026 (PB 2025, nr. 9061)</text:p>
            <text:p text:style-name="al">Artikel 9 (Niet-subsidiabele kosten) van de Nadere subsidieregels Leefbaarheidsaanpak gebiedsgerichte publieke initiatieven 2025-2026 (PB 2025, nr. 9061) luidende als volgt:</text:p>
            <text:p text:style-name="al"/>
            <text:p text:style-name="al">
            <text:span text:style-name="nadrukvet">“Artikel 9 Niet-subsidiabele kosten</text:span>
          </text:p>
            <text:p text:style-name="al">Aanvullend op artikel 15 van de Algemene Subsidieverordening Provincie Limburg 2023 e.v. zijn de volgende kosten niet-subsidiabel:</text:p>
            <text:list text:style-name="id1-3-2-2-1-6">
              <text:list-item text:style-override="id1-3-2-2-1-6-1">
                <text:number>a.</text:number>
                <text:p text:style-name="al">kosten van verduurzamingsmaatregelen;</text:p>
              </text:list-item>
              <text:list-item text:style-override="id1-3-2-2-1-6-2">
                <text:number>b.</text:number>
                <text:p text:style-name="al">kosten voortvloeiend uit reguliere en/of wettelijke taken van de gemeente;</text:p>
              </text:list-item>
              <text:list-item text:style-override="id1-3-2-2-1-6-3">
                <text:number>c.</text:number>
                <text:p text:style-name="al">kosten voortvloeiend uit externe advieswerkzaamheden die relatie hebben tot project- en procesmanagement;</text:p>
              </text:list-item>
              <text:list-item text:style-override="id1-3-2-2-1-6-4">
                <text:number>d.</text:number>
                <text:p text:style-name="al">advieskosten ten behoeve van het opstellen van subsidieaanvragen;</text:p>
              </text:list-item>
              <text:list-item text:style-override="id1-3-2-2-1-6-5">
                <text:number>e.</text:number>
                <text:p text:style-name="al">personele inzet van eigen/ambtelijke uren;</text:p>
              </text:list-item>
              <text:list-item text:style-override="id1-3-2-2-1-6-6">
                <text:number>f.</text:number>
                <text:p text:style-name="al">inrichtingskosten van het gebouw en/of het (omliggende) terrein voor zover dit niet bijdraagt aan de leefbaarheidsbehoefte;</text:p>
              </text:list-item>
              <text:list-item text:style-override="id1-3-2-2-1-6-7">
                <text:number>g.</text:number>
                <text:p text:style-name="al">consumptieve kosten;</text:p>
              </text:list-item>
              <text:list-item text:style-override="id1-3-2-2-1-6-8">
                <text:number>h.</text:number>
                <text:p text:style-name="al">onvoorziene kosten;</text:p>
              </text:list-item>
              <text:list-item text:style-override="id1-3-2-2-1-6-9">
                <text:number>i.</text:number>
                <text:p text:style-name="al">reguliere exploitatiekosten ;</text:p>
              </text:list-item>
              <text:list-item text:style-override="id1-3-2-2-1-6-10">
                <text:number>j.</text:number>
                <text:p text:style-name="al">afwaardering van vastgoed voor zover hoger/boven de marktconforme waarde (de waarde blijkens recente taxaties);</text:p>
              </text:list-item>
              <text:list-item text:style-override="id1-3-2-2-1-6-11">
                <text:number>k.</text:number>
                <text:p text:style-name="al">kosten behorende tot grondverwerving;</text:p>
              </text:list-item>
              <text:list-item text:style-override="id1-3-2-2-1-6-12">
                <text:number>l.</text:number>
                <text:p text:style-name="al">planologische procedurekosten,</text:p>
              </text:list-item>
              <text:list-item text:style-override="id1-3-2-2-1-6-13">
                <text:number>m.</text:number>
                <text:p text:style-name="al">rentekosten;</text:p>
              </text:list-item>
              <text:list-item text:style-override="id1-3-2-2-1-6-14">
                <text:number>n.</text:number>
                <text:p text:style-name="al">kosten die op grond van dé Nadere subsidieregels Kerken 2024 -2027 c.q. de Nadere subsidieregels Restauratie Monumenten 2024-2027 subsidiabel zijn verklaard voor projecten die betrekking hebben op kerken c.q. monumenten zoals gedefinieerd in de betreffende regeling.” </text:p>
              </text:list-item>
            </text:list>
            <text:p text:style-name="al">Wordt in zijn volledigheid vervangen door:</text:p>
            <text:p text:style-name="al"/>
            <text:p text:style-name="al">
            <text:span text:style-name="nadrukvet">“Artikel 9 Niet-subsidiabele kosten </text:span>
          </text:p>
            <text:p text:style-name="al">Aanvullend op artikel 15 van de Algemene Subsidieverordening Provincie Limburg 2023 e.v. zijn de volgende kosten niet-subsidiabel:</text:p>
            <text:list text:style-name="id1-3-2-2-1-11">
              <text:list-item text:style-override="id1-3-2-2-1-11-1">
                <text:number>a.</text:number>
                <text:p text:style-name="al">kosten van verduurzamingsmaatregelen;</text:p>
              </text:list-item>
              <text:list-item text:style-override="id1-3-2-2-1-11-2">
                <text:number>b.</text:number>
                <text:p text:style-name="al">kosten voortvloeiend uit reguliere en/of wettelijke taken van de gemeente;</text:p>
              </text:list-item>
              <text:list-item text:style-override="id1-3-2-2-1-11-3">
                <text:number>c.</text:number>
                <text:p text:style-name="al">kosten voortvloeiend uit externe advieswerkzaamheden die relatie hebben tot project- en procesmanagement;</text:p>
              </text:list-item>
              <text:list-item text:style-override="id1-3-2-2-1-11-4">
                <text:number>d.</text:number>
                <text:p text:style-name="al">advieskosten ten behoeve van het opstellen van subsidieaanvragen;</text:p>
              </text:list-item>
              <text:list-item text:style-override="id1-3-2-2-1-11-5">
                <text:number>e.</text:number>
                <text:p text:style-name="al">personele inzet van eigen/ambtelijke uren;</text:p>
              </text:list-item>
              <text:list-item text:style-override="id1-3-2-2-1-11-6">
                <text:number>f.</text:number>
                <text:p text:style-name="al">kosten voortvloeiend uit directievoering tijdens de bouw;</text:p>
              </text:list-item>
              <text:list-item text:style-override="id1-3-2-2-1-11-7">
                <text:number>g.</text:number>
                <text:p text:style-name="al">inrichtingskosten (roerend goed) van het gebouw; </text:p>
              </text:list-item>
              <text:list-item text:style-override="id1-3-2-2-1-11-8">
                <text:number>h.</text:number>
                <text:p text:style-name="al">inrichtingskosten van het (omliggende) terrein voor zover deze niet bijdragen aan de leefbaarheids-behoefte (zoals reguliere aanplant, straatmeubilair, verlichting in de openbare ruimte, fiets- en autoparkeren en aanleg van reguliere wandel- en fietspaden die niet bijdragen aan de leefbaarheid;</text:p>
              </text:list-item>
              <text:list-item text:style-override="id1-3-2-2-1-11-9">
                <text:number>i.</text:number>
                <text:p text:style-name="al">kosten voor realisatie en onderhoud van technische installaties; </text:p>
              </text:list-item>
              <text:list-item text:style-override="id1-3-2-2-1-11-10">
                <text:number>j.</text:number>
                <text:p text:style-name="al">consumptieve kosten;</text:p>
              </text:list-item>
              <text:list-item text:style-override="id1-3-2-2-1-11-11">
                <text:number>k.</text:number>
                <text:p text:style-name="al">onvoorziene kosten;</text:p>
              </text:list-item>
              <text:list-item text:style-override="id1-3-2-2-1-11-12">
                <text:number>l.</text:number>
                <text:p text:style-name="al">reguliere exploitatiekosten;</text:p>
              </text:list-item>
              <text:list-item text:style-override="id1-3-2-2-1-11-13">
                <text:number>m.</text:number>
                <text:p text:style-name="al">afwaardering van vastgoed voor zover hoger/boven de marktconforme waarde (de waarde blijkens recente taxaties);</text:p>
              </text:list-item>
              <text:list-item text:style-override="id1-3-2-2-1-11-14">
                <text:number>n.</text:number>
                <text:p text:style-name="al">kosten behorende tot grondverwerving;</text:p>
              </text:list-item>
              <text:list-item text:style-override="id1-3-2-2-1-11-15">
                <text:number>o.</text:number>
                <text:p text:style-name="al">sloopkosten en kosten ten behoeve van het bouwrijp maken van de projectlocatie;</text:p>
              </text:list-item>
              <text:list-item text:style-override="id1-3-2-2-1-11-16">
                <text:number>p.</text:number>
                <text:p text:style-name="al">planologische procedurekosten;</text:p>
              </text:list-item>
              <text:list-item text:style-override="id1-3-2-2-1-11-17">
                <text:number>q.</text:number>
                <text:p text:style-name="al">kosten voor leges, verzekeringen en vergunningen; </text:p>
              </text:list-item>
              <text:list-item text:style-override="id1-3-2-2-1-11-18">
                <text:number>r.</text:number>
                <text:p text:style-name="al">rentekosten;</text:p>
              </text:list-item>
              <text:list-item text:style-override="id1-3-2-2-1-11-19">
                <text:number>s.</text:number>
                <text:p text:style-name="al">kosten die op grond van de Nadere subsidieregels Kerken 2024 – 2027 c.q. de Nadere subsidieregels Restauratie Monumenten 2024-2027 subsidiabel zijn verklaard voor projecten die betrekking hebben op kerken c.q. monumenten zoals gedefinieerd in de betreffende regeling.”</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Leefbaarheidsaanpak gebiedsgerichte publieke initiatieven 2025-2026 (PB 2025, nr. 9061)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Leefbaarheidsaanpak gebiedsgerichte publieke initiatieven 2025-2026 (PB 2025, nr. 9061) zijn ingediend en waarover bij inwerkingtreding van deze wijzigingen nog niet is beslist, worden geacht op basis van de Nadere subsidieregels Leefbaarheidsaanpak gebiedsgerichte publieke initiatieven 2025-2026 met inachtneming van deze wijzigingen te zijn ingediend, tenzij Gedeputeerde Staten van oordeel zijn dat de aanvrager in zijn belangen wordt geschaad. In dat laatste geval handelen Gedeputeerde Staten overeenkomstig de Nadere subsidieregels Leefbaarheidsaanpak gebiedsgerichte publieke initiatieven 2025-2026 (PB 2025, nr. 906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12 augustus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Leefbaarheidsaanpak gebiedsgerichte publieke initiatieven 2025-2026</meta:user-defined>
    <dc:language>nl</dc:language>
    <meta:user-defined meta:name="OVERHEIDop.locatietype/OVERHEIDop.gebiedsmarkering">Provincie</meta:user-defined>
    <meta:user-defined meta:name="DC.title">Nadere subsidieregels Leefbaarheidsaanpak gebiedsgerichte publieke initiatieven 2025-2026</meta:user-defined>
    <meta:user-defined meta:name="DCTERMS.W3CDTF/DCTERMS.available">2025-08-20</meta:user-defined>
    <meta:user-defined meta:name="DCTERMS.W3CDTF/OVERHEIDop.jaargang">2025</meta:user-defined>
    <meta:user-defined meta:name="OVERHEIDop.publicationIssue">13515</meta:user-defined>
    <meta:user-defined meta:name="OVERHEIDop.betreftRegeling">CVDR740081_2</meta:user-defined>
    <meta:user-defined meta:name="xs:date/OVERHEIDop.startdatum">2025-08-21</meta:user-defined>
    <meta:user-defined meta:name="xs:date/OVERHEIDop.einddatum">2027-01-01</meta:user-defined>
    <meta:user-defined meta:name="OVERHEIDop.PrbID/DC.identifier">prb-2025-13515</meta:user-defined>
    <meta:user-defined meta:name="OVERHEIDop.versieInformatie"/>
  </office:meta>
</office:document-meta>
</file>