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evenement ''Elfdorpentocht Albergen 2025'' op verschillende provinciale wegen rondom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5 ontvingen wij een vergunningsaanvraag voor het evenement ''Elfdorpentocht Albergen 2025'' op 30 augustus 2025 op de N343, provinciale weg Oldenzaal – Slagharen, ter hoogte van hectometerpunt 18.775 (oversteek), N343, provinciale weg Oldenzaal – Slagharen, tussen hectometerpunten 21.250 en 21.980, N349, provinciale weg Almelo – Denekamp, ter hoogte van hectometerpunt 7.530 (oversteek), N349, provinciale weg Almelo – Denekamp, tussen hectometerpunten 3.285 en 3.395, N745, provinciale weg Albergen – Tubbergen, ter hoogte van hectometerpunt 2.270 (oversteek), N746, provinciale weg Almelo- Tubbergen, tussen hectometerpunten 4.915 en 5.550, N746, provinciale weg Almelo- Tubbergen, ter hoogte van hectometerpunt 1.900 (oversteek), N747, provinciale weg Geesteren – Knoef, tussen hectometerpunten 0.670 en 1.335 en N748, provinciale weg Vriezenveen – Geesteren ter hoogte van hectometerpunt 2.335 (oversteek)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5 sept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514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51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51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4714</meta:user-defined>
    <meta:user-defined meta:name="DCTERMS.abstract">Kennisgeving verleende vergunning evenement ''Elfdorpentocht Albergen 2025'' op verschillende provinciale wegen rondom Geesteren</meta:user-defined>
    <dc:language>nl</dc:language>
    <meta:user-defined meta:name="OVERHEIDop.locatietype/OVERHEIDop.gebiedsmarkering">Vlak</meta:user-defined>
    <meta:user-defined meta:name="DC.title">Kennisgeving verleende vergunning evenement ''Elfdorpentocht Albergen 2025'' op verschillende provinciale wegen rondom Geesteren</meta:user-defined>
    <meta:user-defined meta:name="DCTERMS.W3CDTF/DCTERMS.available">2025-08-18</meta:user-defined>
    <meta:user-defined meta:name="DCTERMS.W3CDTF/OVERHEIDop.jaargang">2025</meta:user-defined>
    <meta:user-defined meta:name="OVERHEIDop.publicationIssue">13514</meta:user-defined>
    <meta:user-defined meta:name="OVERHEIDop.PrbID/DC.identifier">prb-2025-13514</meta:user-defined>
    <meta:user-defined meta:name="OVERHEIDop.versieInformatie"/>
  </office:meta>
</office:document-meta>
</file>