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ontwerpbesluit omgevingsvergunning – Hooghemertseweg 2 Gemonde en Diepenbroek ongenummerd Gemonde, Z/1336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grond van de Wet algemene bepalingen omgevingsrecht (Wabo) een aanvraag ontvangen van Groenvoorziening Vogels B.V. De aanvraag heeft betrekking op het veranderen van een bedrijf voor het nuttig toepassen van ongevaarlijke afvalstoffen met een capaciteit van maximaal 4.000 ton per jaar, door middel van compostering (het via een natuurlijk proces omzetten van bermmaaisel, slootveegsel en groenafval tot compost), op de locatie(s) Hooghemertseweg 2 en Diepenbroek ongenummerd (perceel P 266) in Gemonde (gemeente Sint-Michielsgestel).</text:p>
            <text:p text:style-name="common-al">Gedeputeerde Staten zijn van plan om de omgevingsvergunning te verlenen. Aan de vergunning zijn voorschriften verbonden. </text:p>
            <text:p text:style-name="common-al">
            <text:span text:style-name="nadrukvet">Stukken inzien</text:span>
          </text:p>
            <text:p text:style-name="common-al">De ontwerpbeschikking en de bijbehorende stukken zijn van <text:span text:style-name="nadrukvet">18 augustus 2025 tot en met 29 september 2025</text:span> digitaal in te zien/te downloaden via de publicatie op www.officielebekendmakingen.nl (klik op “Bekijk documenten” in de linkerkolom van de publicatie). U kunt hiervoor ook terecht bij de gemeente Sint-Michielsgestel. Voor locatie, tijdstippen en dagen waarop u de stukken in kunt zien, verwijzen wij naar de website van de gemeente. </text:p>
            <text:p text:style-name="common-al">
            <text:span text:style-name="nadrukvet">Zienswijzen ontwerpbesluit</text:span>
          </text:p>
            <text:p text:style-name="common-al">Eenieder kan<text:span text:style-name="nadrukvet"> tot en met</text:span> <text:span text:style-name="nadrukvet">29 september 2025</text:span> schriftelijk of mondeling zienswijzen indienen. In de schriftelijke zienswijzen neemt u, naast uw inhoudelijke zienswijzen, het volgende op: uw naam en adres, de datum en een omschrijving van het ontwerpbesluit.</text:p>
            <text:p text:style-name="common-al"> Schriftelijke zienswijzen kunnen worden gericht aan Gedeputeerde Staten van Noord-Brabant, p/a Omgevingsdienst Brabant Noord, Victorialaan 1, 5213 JG ’s-Hertogenbosch, of via e-mail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DBN te worden ingediend.</text:p>
            <text:p text:style-name="common-al">
            <text:span text:style-name="nadrukvet">Informatie</text:span>
          </text:p>
            <text:p text:style-name="common-al">Aan deze procedure is het kenmerk Z/133634 gekoppeld. U dient bij correspondentie dit kenmerk te vermelden. Bij vragen of opmerkingen kunt u contact opnemen met de Omgevingsdienst Brabant Noord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1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33634</meta:user-defined>
    <dc:language>nl</dc:language>
    <meta:user-defined meta:name="OVERHEIDop.locatietype/OVERHEIDop.gebiedsmarkering">Adres</meta:user-defined>
    <meta:user-defined meta:name="OVERHEIDop.locatietype/OVERHEIDop.gebiedsmarkering">Perceel</meta:user-defined>
    <meta:user-defined meta:name="DC.title">Provincie Noord-Brabant – Kennisgeving ontwerpbesluit omgevingsvergunning – Hooghemertseweg 2 Gemonde en Diepenbroek ongenummerd Gemonde, Z/133634</meta:user-defined>
    <meta:user-defined meta:name="OVERHEIDop.datumEindeReactietermijn">2025-09-29</meta:user-defined>
    <meta:user-defined meta:name="OVERHEIDop.TilID/OVERHEIDop.terinzageleggingOP">til-2025-28373</meta:user-defined>
    <meta:user-defined meta:name="DCTERMS.W3CDTF/DCTERMS.available">2025-08-18</meta:user-defined>
    <meta:user-defined meta:name="DCTERMS.W3CDTF/OVERHEIDop.jaargang">2025</meta:user-defined>
    <meta:user-defined meta:name="OVERHEIDop.publicationIssue">13512</meta:user-defined>
    <meta:user-defined meta:name="OVERHEIDop.PrbID/DC.identifier">prb-2025-13512</meta:user-defined>
    <meta:user-defined meta:name="OVERHEIDop.versieInformatie"/>
  </office:meta>
</office:document-meta>
</file>