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347, provinciale weg Haaksbergen - Ommen, tussen hectometerpunten 17.000 en 21.455 en op de N350, provinciale weg Holten - Wierden, tussen hectometerpunten 10.235 en 11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ontvingen wij een vergunningsaanvraag voor het plaatsen van omleidingsborden op de N347, provinciale weg Haaksbergen - Ommen, tussen hectometerpunten 17.000 en 21.455 en op de N350, provinciale weg Holten - Wierden, tussen hectometerpunten 10.235 en 11.900. De borden worden geplaatst vanwege werkzaamheden aan de rijksweg A1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1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295</meta:user-defined>
    <meta:user-defined meta:name="DCTERMS.abstract">Kennisgeving verleende vergunning voor het plaatsen van omleidingsborden op de N347, provinciale weg Haaksbergen - Ommen, tussen hectometerpunten 17.000 en 21.455 en op de N350, provinciale weg Holten - Wierden, tussen hectometerpunten 10.235 en 11.900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347, provinciale weg Haaksbergen - Ommen, tussen hectometerpunten 17.000 en 21.455 en op de N350, provinciale weg Holten - Wierden, tussen hectometerpunten 10.235 en 11.900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511</meta:user-defined>
    <meta:user-defined meta:name="OVERHEIDop.PrbID/DC.identifier">prb-2025-13511</meta:user-defined>
    <meta:user-defined meta:name="OVERHEIDop.versieInformatie"/>
  </office:meta>
</office:document-meta>
</file>