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735 Oldenzaal - De Lutte, provinciale weg, tussen hectometerpunten 3.300 en 5.500 en de N342 Hengelo - grens Duitsland, provinciale weg, tussen hectometerpunten 50.550 en 60.900</text:p>
      <text:section text:name="zakelijke-mededeling_id1-3-2" text:style-name="zakelijke-mededeling">
        <text:section text:name="zakelijke-mededeling-tekst_id1-3-2-1" text:style-name="zakelijke-mededeling-tekst">
          <text:section text:name="tekst_id1-3-2-1-1" text:style-name="tekst">
            <text:p text:style-name="common-al">Op 25 juni 2025 ontvingen wij een vergunningsaanvraag voor het plaatsen omleidingsborden op de N735 Oldenzaal - De Lutte, provinciale weg, tussen hectometerpunten 3.300 en 5.500 en de N342 Hengelo - grens Duitsland, provinciale weg, tussen hectometerpunten 50.550 en 60.900. De borden worden geplaatst vanwege het afsluiten van de Hanhofweg, Kroepsweg en de Bentheimerstraat.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1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263</meta:user-defined>
    <meta:user-defined meta:name="DCTERMS.abstract">Kennisgeving verleende vergunning voor het plaatsen van omleidingsborden op de N735 Oldenzaal - De Lutte, provinciale weg , tussen hectometerpunten 3.300 en 5.500 en de N342 Hengelo - grens Duitsland, provinciale weg, tussen hectometerpunten 50.550 en 60.900</meta:user-defined>
    <dc:language>nl</dc:language>
    <meta:user-defined meta:name="OVERHEIDop.locatietype/OVERHEIDop.gebiedsmarkering">Vlak</meta:user-defined>
    <meta:user-defined meta:name="DC.title">Kennisgeving verleende vergunning voor het plaatsen van omleidingsborden op de N735 Oldenzaal - De Lutte, provinciale weg, tussen hectometerpunten 3.300 en 5.500 en de N342 Hengelo - grens Duitsland, provinciale weg, tussen hectometerpunten 50.550 en 60.900</meta:user-defined>
    <meta:user-defined meta:name="DCTERMS.W3CDTF/DCTERMS.available">2025-08-18</meta:user-defined>
    <meta:user-defined meta:name="DCTERMS.W3CDTF/OVERHEIDop.jaargang">2025</meta:user-defined>
    <meta:user-defined meta:name="OVERHEIDop.publicationIssue">13510</meta:user-defined>
    <meta:user-defined meta:name="OVERHEIDop.PrbID/DC.identifier">prb-2025-13510</meta:user-defined>
    <meta:user-defined meta:name="OVERHEIDop.versieInformatie"/>
  </office:meta>
</office:document-meta>
</file>