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en waterleiding onder de N348, provinciale weg Deventer - Ommen, ter hoogte van hectometerpunt 71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ontvingen wij een vergunningsaanvraag voor het aanleggen van een waterleiding door middel van een gestuurde boring onder de N348, provinciale weg Deventer - Ommen, ter hoogte van hectometerpunt 71.8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98</meta:user-defined>
    <meta:user-defined meta:name="DCTERMS.abstract">Kennisgeving verleende vergunning voor het leggen van een waterleiding onder de N348, provinciale weg Deventer - Ommen, ter hoogte van hectometerpunt 71.830</meta:user-defined>
    <dc:language>nl</dc:language>
    <meta:user-defined meta:name="OVERHEIDop.locatietype/OVERHEIDop.gebiedsmarkering">Vlak</meta:user-defined>
    <meta:user-defined meta:name="DC.title">Kennisgeving verleende vergunning voor het leggen van een waterleiding onder de N348, provinciale weg Deventer - Ommen, ter hoogte van hectometerpunt 71.830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09</meta:user-defined>
    <meta:user-defined meta:name="OVERHEIDop.PrbID/DC.identifier">prb-2025-13509</meta:user-defined>
    <meta:user-defined meta:name="OVERHEIDop.versieInformatie"/>
  </office:meta>
</office:document-meta>
</file>