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activiteiten provinciale wegen Omgevingswet op locatie op de N34, provinciale weg Witte Paal - grens Drenthe, tussen hectometerpunten 34.500 en 34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ontvingen wij een vergunningsaanvraag voor het vervangen van een OV-mast op de locatie op de N34, provinciale weg Witte Paal - grens Drenthe, tussen hectometerpunten 34.500 en 34.80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0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0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809</meta:user-defined>
    <meta:user-defined meta:name="DCTERMS.abstract">Kennisgeving verleende vergunning activiteiten provinciale wegen Omgevingswet op locatie op de N34, provinciale weg Witte Paal - grens Drenthe, tussen hectometerpunten 34.500 en 34.800</meta:user-defined>
    <dc:language>nl</dc:language>
    <meta:user-defined meta:name="OVERHEIDop.locatietype/OVERHEIDop.gebiedsmarkering">Vlak</meta:user-defined>
    <meta:user-defined meta:name="DC.title">Kennisgeving verleende vergunning activiteiten provinciale wegen Omgevingswet op locatie op de N34, provinciale weg Witte Paal - grens Drenthe, tussen hectometerpunten 34.500 en 34.800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507</meta:user-defined>
    <meta:user-defined meta:name="OVERHEIDop.PrbID/DC.identifier">prb-2025-13507</meta:user-defined>
    <meta:user-defined meta:name="OVERHEIDop.versieInformatie"/>
  </office:meta>
</office:document-meta>
</file>