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nvalior B.V. te Emmen inzake het bouwen van een procesinstallatie en verlading met silo</text:p>
      <text:section text:name="zakelijke-mededeling_id1-3-2" text:style-name="zakelijke-mededeling">
        <text:section text:name="zakelijke-mededeling-tekst_id1-3-2-1" text:style-name="zakelijke-mededeling-tekst">
          <text:section text:name="tekst_id1-3-2-1-1" text:style-name="tekst">
            <text:p text:style-name="last-al">Op 29 april 2025 is bij de provincie Drenthe een aanvraag voor een omgevingsvergunning binnengekomen in het kader van de Omgevingswet van Envalior B.V., gelegen aan de Eerste Bokslootweg 17 te Emmen. Het verzoek betreft het bouwen van een nieuwe procesinstallatie en het bouwen van een verlading met si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Envalior B.V. te Emmen inzake het bouwen van een procesinstallatie en verlading met silo</meta:user-defined>
    <meta:user-defined meta:name="DCTERMS.W3CDTF/DCTERMS.available">2025-08-19</meta:user-defined>
    <meta:user-defined meta:name="DCTERMS.W3CDTF/OVERHEIDop.jaargang">2025</meta:user-defined>
    <meta:user-defined meta:name="OVERHEIDop.publicationIssue">13504</meta:user-defined>
    <meta:user-defined meta:name="OVERHEIDop.PrbID/DC.identifier">prb-2025-13504</meta:user-defined>
    <meta:user-defined meta:name="OVERHEIDop.versieInformatie"/>
  </office:meta>
</office:document-meta>
</file>