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erceel achter Kortenhoefsedijk 30A te Kortenhoe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Maatschap W.J.B. Kemp en H.M. Kemp-van Schaik. Het gaat over het afronden van de sanering van het perceel, ten behoeve van een sterke bodem- en grondwater-verontreiniging met gevolgen voor vaste voortplantingsplaatsen of rustplaatsen van de das, gelegen achter Kortenhoefsedijk 30A te Kortenhoef. Het besluit heeft het kenmerk OMG-044186/DMS492909.</text:p>
            <text:p text:style-name="common-al">Het besluit gaat over een ‘Flora- en fauna-activiteit’.</text:p>
            <text:p text:style-name="common-al">De aanvraag ziet toe op de volgende soort(en): da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4186/DMS4929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0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0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0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186 publicatie Perceel achter Kortenhoefsedijk 30A te Kortenhoef</meta:user-defined>
    <dc:language>nl</dc:language>
    <meta:user-defined meta:name="OVERHEIDop.locatietype/OVERHEIDop.gebiedsmarkering">Vlak</meta:user-defined>
    <meta:user-defined meta:name="DC.title">Omgevingsvergunning verleend voor het perceel achter Kortenhoefsedijk 30A te Kortenhoef (Flora- en fauna-activiteit)</meta:user-defined>
    <meta:user-defined meta:name="OVERHEIDop.datumEindeReactietermijn">2025-09-25</meta:user-defined>
    <meta:user-defined meta:name="OVERHEIDop.TilID/OVERHEIDop.terinzageleggingOP">til-2025-28358</meta:user-defined>
    <meta:user-defined meta:name="DCTERMS.W3CDTF/DCTERMS.available">2025-08-18</meta:user-defined>
    <meta:user-defined meta:name="DCTERMS.W3CDTF/OVERHEIDop.jaargang">2025</meta:user-defined>
    <meta:user-defined meta:name="OVERHEIDop.publicationIssue">13503</meta:user-defined>
    <meta:user-defined meta:name="OVERHEIDop.PrbID/DC.identifier">prb-2025-13503</meta:user-defined>
    <meta:user-defined meta:name="OVERHEIDop.versieInformatie"/>
  </office:meta>
</office:document-meta>
</file>