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nckebachstraat 1, Velsen-Noord - Wijziging vergunning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estaande vergunning van 16 januari 2007, kenmerk 2007-00001: de wijze hoe broze staalplakken worden afgevoerd.</text:p>
            <text:p text:style-name="common-al">Aanvrager: Tata Steel IJmuiden B.V.</text:p>
            <text:p text:style-name="common-al">Zaaknummer: 13836121</text:p>
            <text:p text:style-name="common-al">DSO nummer: 2025052600479</text:p>
            <text:p text:style-name="common-al">Uitkomst besluit: gewijzigd</text:p>
            <text:p text:style-name="common-al">Datum besluit: 13-08-2025</text:p>
            <text:p text:style-name="common-al">Bezwaar in te dienen tot en met: 24-09-2025</text:p>
            <text:p text:style-name="common-al">Namens: Provincie Noord-Holland</text:p>
            <text:p text:style-name="common-al">Wilt u de gepubliceerde documenten behorende bij deze bekendmaking in zien, klik dan <text:a xlink:href="https://edataloket.odnzkg.nl/?q=%7B%22search%22%3A%221383612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36121</meta:user-defined>
    <meta:user-defined meta:name="DCTERMS.abstract">het wijzigen van de wijze hoe broze staalplakken worden afgevoe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 Wenckebachstraat 1, Velsen-Noord - Wijziging vergunning - Tata Steel</meta:user-defined>
    <meta:user-defined meta:name="DCTERMS.W3CDTF/DCTERMS.available">2025-08-18</meta:user-defined>
    <meta:user-defined meta:name="DCTERMS.W3CDTF/OVERHEIDop.jaargang">2025</meta:user-defined>
    <meta:user-defined meta:name="OVERHEIDop.publicationIssue">13501</meta:user-defined>
    <meta:user-defined meta:name="OVERHEIDop.PrbID/DC.identifier">prb-2025-13501</meta:user-defined>
    <meta:user-defined meta:name="OVERHEIDop.versieInformatie"/>
  </office:meta>
</office:document-meta>
</file>