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 Projectbesluit Rondweg Lelystad-Zu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[Deze publicatie betreft een rectificatie van het dictum/besluitdeel van het Ontwerp Projectbesluit Rondweg Lelystad-Zuid zoals bekendgemaakt op 14 juli 2025 via <text:a xlink:href="https://zoek.officielebekendmakingen.nl/prb-2025-11555.html" xlink:type="simple">Provinciaal blad 2025, 11555</text:a>. Bijlage A van deze bekendmaking is ongewijzigd.]</text:p>
            <text:p text:style-name="al"/>
            <text:p text:style-name="al">
            <text:span text:style-name="nadrukvet">Gedeputeerde Staten van Flevoland,</text:span>
          </text:p>
            <text:p text:style-name="al"/>
            <text:p text:style-name="al">Overwegende dat de provincie de Rondweg Lelystad-Zuid aanlegt om een goede en veilige bereikbaarheid van Lelystad te houden, zoals beschreven in de Motivering en Overwegingen ontwerp-Projectbesluit Rondweg Lelystad-Zuid;</text:p>
            <text:p text:style-name="al"/>
            <text:p text:style-name="al">Gelezen het voorstel van Gedeputeerde Staten van Flevoland van 17 juni 2025, nummer 3296601;</text:p>
            <text:p text:style-name="al"/>
            <text:p text:style-name="al">Gelet op artikel 5.44, eerste lid, Omgevingswet;</text:p>
            <text:p text:style-name="al"/>
            <text:p text:style-name="al">
            <text:span text:style-name="nadrukvet">Besluiten:</text:span>
          </text:p>
            <text:p text:style-name="al"/>
            <text:p text:style-name="al">
            <text:span text:style-name="nadrukvet">Artikel I</text:span>
          </text:p>
            <text:p text:style-name="al">Het Ontwerp-Projectbesluit Rondweg Lelystad-Zuid ter inzage te leggen, zoals is aangegeven in <text:a xlink:href="https://zoek.officielebekendmakingen.nl/prb-2025-11555.html" xlink:type="simple">Bijlage A</text:a>.</text:p>
            <text:p text:style-name="al"/>
            <text:p text:style-name="al">
            <text:span text:style-name="nadrukvet">Artikel II</text:span>
          </text:p>
            <text:p text:style-name="al">Niet van toepassing.</text:p>
            <text:p text:style-name="al"/>
            <text:p text:style-name="al">
            <text:span text:style-name="nadrukvet">Artikel III</text:span>
          </text:p>
            <text:p text:style-name="al">Dit ontwerpbesluit treedt nog niet in werking. Eerst is er gelegenheid tot inspraak over het Ontwerp-Projectbesluit, zie <text:a xlink:href="https://zoek.officielebekendmakingen.nl/prb-2025-13142.html" xlink:type="simple">Provinciaal blad 2025, 13142</text:a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4 juni 2025</text:span></text:p>
            <text:p><text:span text:style-name="functie">Gedeputeerde Staten van Flevoland,</text:span></text:p>
            <text:p><text:span text:style-name="functie">de secretaris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350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rovincie</meta:user-defined>
    <meta:user-defined meta:name="DC.title">Rectificatie: Ontwerp Projectbesluit Rondweg Lelystad-Zuid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500</meta:user-defined>
    <meta:user-defined meta:name="OVERHEIDop.PrbID/DC.identifier">prb-2025-13500</meta:user-defined>
    <meta:user-defined meta:name="OVERHEIDop.versieInformatie"/>
  </office:meta>
</office:document-meta>
</file>