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Jansen Recycling B.V.- Kanaaldijk Zuid 24, 5691N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Jansen Recycling B.V.</text:p>
            <text:p text:style-name="common-al">
            <text:span text:style-name="nadrukvet">Locatie:</text:span> Kanaaldijk Zuid 24, 5691NL Son en Breug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t het actualiseren van de terreinindeling en een verzoek tot het wijzigen van vergunningsvoorschrift 6.4.2 van de vigerende vergunning d.d. 18 november 2014 met kenmerk C2093553/3693242 betreffende de bandenwasinstallatie</text:p>
            <text:p text:style-name="common-al">
            <text:span text:style-name="nadrukvet">Aanvraagdatum:</text:span> 3 juli 2025</text:p>
            <text:p text:style-name="common-al">
            <text:span text:style-name="nadrukvet">DSO-kenmerk:</text:span> 2025070300174</text:p>
            <text:p text:style-name="common-al">
            <text:span text:style-name="nadrukvet">Zaaknummer:</text:span> Z2025-0001757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574</meta:user-defined>
    <meta:user-defined meta:name="DCTERMS.abstract">Gedeputeerde Staten van Noord-Brabant hebben in het kader van de Omgevingswet een besluit genomen over het verlengen van de beslistermijn voor een omgevingsvergunning voor de locatie Kanaaldijk Zuid 24, 5691NL Son en Breugel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Jansen Recycling B.V.- Kanaaldijk Zuid 24, 5691NL Son en Breug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95</meta:user-defined>
    <meta:user-defined meta:name="OVERHEIDop.PrbID/DC.identifier">prb-2025-13495</meta:user-defined>
    <meta:user-defined meta:name="OVERHEIDop.versieInformatie"/>
  </office:meta>
</office:document-meta>
</file>