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chellinkhouterdijk,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Outdoor Stereo 2025. Het vuurwerk zal worden afgestoken op 29 augustus 2025 tussen 13.00 uur en 01.15 uur. De totale ontbrandingstijd is ca. 15 minuten.</text:p>
            <text:p text:style-name="common-al">Aanvrager: Caffero GmbH</text:p>
            <text:p text:style-name="common-al">Zaaknummer: 13847344</text:p>
            <text:p text:style-name="common-al">Uitkomst besluit: verleend</text:p>
            <text:p text:style-name="common-al">Datum besluit: 11-07-2025</text:p>
            <text:p text:style-name="common-al">Bezwaar in te dienen tot en met: 22-08-2025</text:p>
            <text:p text:style-name="common-al">Namens: Provincie Noord-Holland</text:p>
            <text:p text:style-name="common-al">Wilt u de gepubliceerde documenten behorende bij deze bekendmaking in zien, klik dan <text:a xlink:href="https://edataloket.odnzkg.nl/?q=%7B%22search%22%3A%221384734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7344</meta:user-defined>
    <meta:user-defined meta:name="DCTERMS.abstract">Vuurwerk tbv Outdoor Stereo,, 30 augustus 2025, Julianapark, 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brandingstoestemming Vuurwerk - Schellinkhouterdijk, Hoorn</meta:user-defined>
    <meta:user-defined meta:name="DCTERMS.W3CDTF/DCTERMS.available">2025-08-18</meta:user-defined>
    <meta:user-defined meta:name="DCTERMS.W3CDTF/OVERHEIDop.jaargang">2025</meta:user-defined>
    <meta:user-defined meta:name="OVERHEIDop.publicationIssue">13493</meta:user-defined>
    <meta:user-defined meta:name="OVERHEIDop.PrbID/DC.identifier">prb-2025-13493</meta:user-defined>
    <meta:user-defined meta:name="OVERHEIDop.versieInformatie"/>
  </office:meta>
</office:document-meta>
</file>