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an de melding Vuurwerkbesluit De Boei 2A in Emmeloord op 5 september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hebben op 11 augustus 2025 een melding Vuurwerkbesluit ontvangen. </text:p>
            <text:p text:style-name="common-al"/>
            <text:p text:style-name="common-al">Aanvrager : De Koster Pyro GmbH</text:p>
            <text:p text:style-name="common-al">Omschrijving : Ontbranden van vuurwerk tijdens de feestelijke opening van een Action winkel, gedurende 1 ongeveer 1 minuut</text:p>
            <text:p text:style-name="common-al">Datum evenement : 5 september 2025</text:p>
            <text:p text:style-name="common-al">Locatie : De Boei 2 in Emmeloord</text:p>
            <text:p text:style-name="common-al">Kenmerk : Z2025-012467</text:p>
            <text:p text:style-name="common-al"/>
            <text:p text:style-name="common-al">Deze mededeling is ter informatie. Ingediende meldingen liggen niet ter inzage. Er geldt geen formele procedure om stukken in te zien, om in te spreken, of om een zienswijze, bezwaar of beroep in te dienen en om een voorlopige voorziening te vragen.</text:p>
            <text:p text:style-name="common-al"/>
            <text:p text:style-name="common-al">
            <text:span text:style-name="nadrukvet">Vragen</text:span>
          </text:p>
            <text:p text:style-name="common-al">
            <text:span text:style-name="nadrukvet"/>Heeft u vragen dan kunt u contact opnemen met de OFGV via telefoonnummer:</text:p>
            <text:p text:style-name="last-al">(088) 633 30 00 of e-mail: info@ofgv.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3492</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92</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92</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kendmaking beoordeling van de melding Vuurwerkbesluit De Boei 2A in Emmeloord op 5 september 2025</meta:user-defined>
    <meta:user-defined meta:name="DCTERMS.W3CDTF/DCTERMS.available">2025-08-18</meta:user-defined>
    <meta:user-defined meta:name="DCTERMS.W3CDTF/OVERHEIDop.jaargang">2025</meta:user-defined>
    <meta:user-defined meta:name="OVERHEIDop.publicationIssue">13492</meta:user-defined>
    <meta:user-defined meta:name="OVERHEIDop.PrbID/DC.identifier">prb-2025-13492</meta:user-defined>
    <meta:user-defined meta:name="OVERHEIDop.versieInformatie"/>
  </office:meta>
</office:document-meta>
</file>