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verkeerstellers in de gemeente Haarlemmermeer en Amstelveen in de provinciale weg N202 vanaf 6 t/m 6.5, verzonden 13 augustus 2025, zaaknummer 2432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verkeerstellers in de gemeente Haarlemmermeer en Amstelveen in de provinciale weg N202 vanaf 6 t/m 6.5.</text:p>
            <text:p text:style-name="common-al">De vergunning is geregistreerd onder kenmerk: 243233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49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9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9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tijdelijk plaatsen van verkeerstellers in de gemeente Haarlemmermeer en Amstelveen in de provinciale weg N202 vanaf 6 t/m 6.5, verzonden 13 augustus 2025, zaaknummer 2432336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491</meta:user-defined>
    <meta:user-defined meta:name="OVERHEIDop.PrbID/DC.identifier">prb-2025-13491</meta:user-defined>
    <meta:user-defined meta:name="OVERHEIDop.versieInformatie"/>
  </office:meta>
</office:document-meta>
</file>