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een boogzinker hiervoor en het plaatsen van handholes in de gemeente Purmerend in de provinciale weg N509 vanaf 5.6 t/m 7.069, verzonden 13 augustus 2025, zaaknummer 24174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een boogzinker hiervoor en het plaatsen van handholes in de gemeente Purmerend in de provinciale weg N509 vanaf 5.6 t/m 7.069.</text:p>
            <text:p text:style-name="common-al">De vergunning is geregistreerd onder kenmerk: 241742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een boogzinker hiervoor en het plaatsen van handholes in de gemeente Purmerend in de provinciale weg N509 vanaf 5.6 t/m 7.069, verzonden 13 augustus 2025, zaaknummer 2417422</meta:user-defined>
    <meta:user-defined meta:name="DCTERMS.W3CDTF/DCTERMS.available">2025-08-18</meta:user-defined>
    <meta:user-defined meta:name="DCTERMS.W3CDTF/OVERHEIDop.jaargang">2025</meta:user-defined>
    <meta:user-defined meta:name="OVERHEIDop.publicationIssue">13490</meta:user-defined>
    <meta:user-defined meta:name="OVERHEIDop.PrbID/DC.identifier">prb-2025-13490</meta:user-defined>
    <meta:user-defined meta:name="OVERHEIDop.versieInformatie"/>
  </office:meta>
</office:document-meta>
</file>