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Prinsengracht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augustus 2025 een ontbrandingstoestemming verleend aan Caffero GmbH te Berlicum. De ontbranding van het vuurwerk vindt plaats op de locatie Prinsengracht Ameide op 9 oktober 2025 van 18:30 uur tot en met 21: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4 augustus 2025 verzonden aan de aanvrager. Dit betekent dat uiterlijk op 25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5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46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Prinsengracht te Ameide</meta:user-defined>
    <meta:user-defined meta:name="DCTERMS.W3CDTF/DCTERMS.available">2025-08-18</meta:user-defined>
    <meta:user-defined meta:name="DCTERMS.W3CDTF/OVERHEIDop.jaargang">2025</meta:user-defined>
    <meta:user-defined meta:name="OVERHEIDop.publicationIssue">13487</meta:user-defined>
    <meta:user-defined meta:name="OVERHEIDop.PrbID/DC.identifier">prb-2025-13487</meta:user-defined>
    <meta:user-defined meta:name="OVERHEIDop.versieInformatie"/>
  </office:meta>
</office:document-meta>
</file>