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brandingstoestemming Vuurwerk - vanaf de Oostkade, Den Oev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betreft toestemming voor het tot ontbranding brengen van vuurwerk ter gelegenheid van de Visserijdagen. Het vuurwerk zal worden afgestoken op 25 augustus 2025 tussen 21.00 uur en 23.30 uur. De totale ontbrandingstijd is ca. 12 minuten.</text:p>
            <text:p text:style-name="common-al">Aanvrager: Dream Fireworks</text:p>
            <text:p text:style-name="common-al">Zaaknummer: 13845752</text:p>
            <text:p text:style-name="common-al">Uitkomst besluit: verleend</text:p>
            <text:p text:style-name="common-al">Datum besluit: 08-07-2025</text:p>
            <text:p text:style-name="common-al">Bezwaar in te dienen tot en met: 19-08-2025</text:p>
            <text:p text:style-name="common-al">Namens: Provincie Noord-Holland</text:p>
            <text:p text:style-name="common-al">Wilt u de gepubliceerde documenten behorende bij deze bekendmaking in zien, klik dan <text:a xlink:href="https://edataloket.odnzkg.nl/?q=%7B%22search%22%3A%2213845752%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48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8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48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845752</meta:user-defined>
    <meta:user-defined meta:name="DCTERMS.abstract">Vuurwerk tbv de Visserijdagen op 25 augustus 2025 vanaf de Oostkade te Den Oever.</meta:user-defined>
    <dc:language>nl</dc:language>
    <meta:user-defined meta:name="OVERHEIDop.locatietype/OVERHEIDop.gebiedsmarkering">Punt</meta:user-defined>
    <meta:user-defined meta:name="DC.title">Ontbrandingstoestemming Vuurwerk - vanaf de Oostkade, Den Oever</meta:user-defined>
    <meta:user-defined meta:name="DCTERMS.W3CDTF/DCTERMS.available">2025-08-18</meta:user-defined>
    <meta:user-defined meta:name="DCTERMS.W3CDTF/OVERHEIDop.jaargang">2025</meta:user-defined>
    <meta:user-defined meta:name="OVERHEIDop.publicationIssue">13484</meta:user-defined>
    <meta:user-defined meta:name="OVERHEIDop.PrbID/DC.identifier">prb-2025-13484</meta:user-defined>
    <meta:user-defined meta:name="OVERHEIDop.versieInformatie"/>
  </office:meta>
</office:document-meta>
</file>