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ekdijk te Vianen U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4 augustus 2025 een ontbrandingstoestemming verleend aan DFP Dutch fireworks te Culemborg. De ontbranding van het vuurwerk vindt plaats op de locatie Lekdijk Vianen UT op 11 oktober 2025 van 21:00 uur tot en met 23:0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4 augustus 2025 verzonden aan de aanvrager. Dit betekent dat uiterlijk op 25 sept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5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01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7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Lekdijk te Vianen UT</meta:user-defined>
    <meta:user-defined meta:name="DCTERMS.W3CDTF/DCTERMS.available">2025-08-18</meta:user-defined>
    <meta:user-defined meta:name="DCTERMS.W3CDTF/OVERHEIDop.jaargang">2025</meta:user-defined>
    <meta:user-defined meta:name="OVERHEIDop.publicationIssue">13478</meta:user-defined>
    <meta:user-defined meta:name="OVERHEIDop.PrbID/DC.identifier">prb-2025-13478</meta:user-defined>
    <meta:user-defined meta:name="OVERHEIDop.versieInformatie"/>
  </office:meta>
</office:document-meta>
</file>