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anzenbeheer in Natura 2000-gebied ‘Zwanenwater &amp; Pettemerdui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vergunning in het kader van de Wet natuurbescherminggewijzigd van de Faunabeheereenheid Noord-Holland. Het gaat over het gecoördineerd ganzenbeheer in het Natura 2000-gebied ‘Zwanenwater &amp; Pettemerduinen’. Het herstelbesluit heeft het kenmerk OMG-044590/DMS493337.</text:p>
            <text:p text:style-name="common-al">
            <text:span text:style-name="nadrukvet">Inzage</text:span>
          </text:p>
            <text:p text:style-name="common-al">Het besluit,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OD NHN in Hoorn. Zie meer informatie voor de contactgegevens.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4590/DMS4933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7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90 publicatie Zwanenwater en Pettemerduinen</meta:user-defined>
    <dc:language>nl</dc:language>
    <meta:user-defined meta:name="OVERHEIDop.locatietype/OVERHEIDop.gebiedsmarkering">Vlak</meta:user-defined>
    <meta:user-defined meta:name="DC.title">Vergunning ganzenbeheer in Natura 2000-gebied ‘Zwanenwater &amp; Pettemerduinen’</meta:user-defined>
    <meta:user-defined meta:name="OVERHEIDop.datumEindeReactietermijn">2025-09-23</meta:user-defined>
    <meta:user-defined meta:name="OVERHEIDop.TilID/OVERHEIDop.terinzageleggingOP">til-2025-28273</meta:user-defined>
    <meta:user-defined meta:name="DCTERMS.W3CDTF/DCTERMS.available">2025-08-18</meta:user-defined>
    <meta:user-defined meta:name="DCTERMS.W3CDTF/OVERHEIDop.jaargang">2025</meta:user-defined>
    <meta:user-defined meta:name="OVERHEIDop.publicationIssue">13472</meta:user-defined>
    <meta:user-defined meta:name="OVERHEIDop.PrbID/DC.identifier">prb-2025-13472</meta:user-defined>
    <meta:user-defined meta:name="OVERHEIDop.versieInformatie"/>
  </office:meta>
</office:document-meta>
</file>