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1 en 2 te Zwij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1 augustus 2025 van een aanvraag om een omgevingsvergunning als bedoeld in de Omgevingswet. De aanvraag betreft het uitvoeren van sloop- en nieuwbouwwerkzaamheden met de aanwezigheid hierbij van de gewone dwergvleermuis op locatie <text:span text:style-name="nadrukvet">Thorbeckelaan 1 en 2, 3332 JA te Zwijndrech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4556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7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 en nieuwbouwwerkzaamheden met de aanwezigheid hierbij van de gewone dwergvleermuis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Thorbeckelaan 1 en 2 te Zwijndrecht.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471</meta:user-defined>
    <meta:user-defined meta:name="OVERHEIDop.PrbID/DC.identifier">prb-2025-13471</meta:user-defined>
    <meta:user-defined meta:name="OVERHEIDop.versieInformatie"/>
  </office:meta>
</office:document-meta>
</file>