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Hazelbergsestraat 5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 brabant deelt mee dat zij in het kader van de Omgevingswet de volgende aanvraag voor een omgevingsvergunning hebben ontvangen:</text:p>
            <text:p text:style-name="common-al">Voor: de realisatie van een nutriëntenfilter </text:p>
            <text:p text:style-name="common-al">Locatie: Hazelbergsestraat 5, 5473 XL Heeswijk-Dinther </text:p>
            <text:p text:style-name="common-al">Zaaknummer: <text:span text:style-name="nadrukvet">Z/259039</text:span></text:p>
            <text:p text:style-name="common-al">Datum ontvangen: 12 augustus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47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7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7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9039</meta:user-defined>
    <meta:user-defined meta:name="DCTERMS.abstract">de realisatie van een nutriëntenfilter</meta:user-defined>
    <dc:language>nl</dc:language>
    <meta:user-defined meta:name="OVERHEIDop.locatietype/OVERHEIDop.gebiedsmarkering">Adres</meta:user-defined>
    <meta:user-defined meta:name="DC.title">Omgevingsvergunning aangevraagd – Hazelbergsestraat 5 Heeswijk-Dinther</meta:user-defined>
    <meta:user-defined meta:name="DCTERMS.W3CDTF/DCTERMS.available">2025-08-18</meta:user-defined>
    <meta:user-defined meta:name="DCTERMS.W3CDTF/OVERHEIDop.jaargang">2025</meta:user-defined>
    <meta:user-defined meta:name="OVERHEIDop.publicationIssue">13470</meta:user-defined>
    <meta:user-defined meta:name="OVERHEIDop.PrbID/DC.identifier">prb-2025-13470</meta:user-defined>
    <meta:user-defined meta:name="OVERHEIDop.versieInformatie"/>
  </office:meta>
</office:document-meta>
</file>