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leggen van glasvezelkabels in de N340, provinciale weg Zwolle - Ommen, tussen hectometerpunten 56.200 en 56.5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uni 2025 een vergunningsaanvraag hebben ontvangen waarbij de reguliere voorbereidingsprocedure van toepassing is. De aanvraag gaat over het leggen van glasvezelkabels met een boogboring en door deze in te blazen in bestaande buizen en het plaatsen van een nieuwe handhole in de N340, provinciale weg Zwolle - Ommen, tussen hectometerpunten 56.200 en 56.5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6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6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6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802</meta:user-defined>
    <meta:user-defined meta:name="DCTERMS.abstract">Kennisgeving ontvangst van een vergunningsaanvraag voor het leggen van glasvezelkabels in de N340, provinciale weg Zwolle - Ommen, tussen hectometerpunten 56.200 en 56.570</meta:user-defined>
    <dc:language>nl</dc:language>
    <meta:user-defined meta:name="OVERHEIDop.locatietype/OVERHEIDop.gebiedsmarkering">Vlak</meta:user-defined>
    <meta:user-defined meta:name="DC.title">Kennisgeving ontvangst van een vergunningsaanvraag voor het leggen van glasvezelkabels in de N340, provinciale weg Zwolle - Ommen, tussen hectometerpunten 56.200 en 56.570</meta:user-defined>
    <meta:user-defined meta:name="DCTERMS.W3CDTF/DCTERMS.available">2025-08-18</meta:user-defined>
    <meta:user-defined meta:name="DCTERMS.W3CDTF/OVERHEIDop.jaargang">2025</meta:user-defined>
    <meta:user-defined meta:name="OVERHEIDop.publicationIssue">13469</meta:user-defined>
    <meta:user-defined meta:name="OVERHEIDop.PrbID/DC.identifier">prb-2025-13469</meta:user-defined>
    <meta:user-defined meta:name="OVERHEIDop.versieInformatie"/>
  </office:meta>
</office:document-meta>
</file>