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en Weteringsingel te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1 augustus 2025 van een aanvraag om een omgevingsvergunning als bedoeld in de Omgevingswet. De aanvraag betreft het uitvoeren van herstel- en verduurzamingswerkzaamheden aan woningen met de aanwezigheid hierbij van de gewone dwergvleermuis en de ruige dwergvleermuis op locatie <text:span text:style-name="nadrukvet">Kerkweg 28, 34 en 36 en Weteringsingel 1, 3, 5, 6, 8 en 9 te Berkenwoude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455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6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6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6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herstel- en verduurzamingswerkzaamheden aan woningen met de aanwezigheid hierbij van de gewone dwergvleermuis en de ruige dwergvleermuis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Kerkweg en Weteringsingel te Berkenwoude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468</meta:user-defined>
    <meta:user-defined meta:name="OVERHEIDop.PrbID/DC.identifier">prb-2025-13468</meta:user-defined>
    <meta:user-defined meta:name="OVERHEIDop.versieInformatie"/>
  </office:meta>
</office:document-meta>
</file>