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aatschap Hartlief-Lammers te Donderen inzake het opslaan van tot vloeistof verdichte gass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4 is bij de provincie Drenthe een aanvraag binnengekomen in het kader van de Omgevingswet van Maatschap Hartlief-Lammers, Roozand 1 te Donderen. De aanvraag heeft betrekking op het opslaan van tot vloeistof verdichte gassen in opslagtanks. 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Maatschap Hartlief-Lammers te Donderen inzake het opslaan van tot vloeistof verdichte gassen in opslagtanks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67</meta:user-defined>
    <meta:user-defined meta:name="OVERHEIDop.PrbID/DC.identifier">prb-2025-13467</meta:user-defined>
    <meta:user-defined meta:name="OVERHEIDop.versieInformatie"/>
  </office:meta>
</office:document-meta>
</file>