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Wenckebachstraat 1 1951 JZ, Velsen-Noord - In gebruik nemen nieuwe luchtbehandelingsinstall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in gebruik nemen van een nieuwe luchtbehandelingsinstallatie voor het stuurhuis Ovens bij de werkeenheid Warmbandwalserij.</text:p>
            <text:p text:style-name="common-al">Aanvrager: Tata Steel IJmuiden B.V</text:p>
            <text:p text:style-name="common-al">Zaaknummer: OD2025-0009047</text:p>
            <text:p text:style-name="common-al">DSO nummer: 2025071601862</text:p>
            <text:p text:style-name="common-al">Ontvangstdatum aanvraag: 16-07-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461</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61</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61</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09047</meta:user-defined>
    <meta:user-defined meta:name="DCTERMS.abstract">het in gebruik nemen van een nieuwe luchtbehandelingsinstallatie</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Wenckebachstraat 1 1951 JZ, Velsen-Noord - In gebruik nemen nieuwe luchtbehandelingsinstallatie</meta:user-defined>
    <meta:user-defined meta:name="DCTERMS.W3CDTF/DCTERMS.available">2025-08-18</meta:user-defined>
    <meta:user-defined meta:name="DCTERMS.W3CDTF/OVERHEIDop.jaargang">2025</meta:user-defined>
    <meta:user-defined meta:name="OVERHEIDop.publicationIssue">13461</meta:user-defined>
    <meta:user-defined meta:name="OVERHEIDop.PrbID/DC.identifier">prb-2025-13461</meta:user-defined>
    <meta:user-defined meta:name="OVERHEIDop.versieInformatie"/>
  </office:meta>
</office:document-meta>
</file>