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werkzaamheden, op de N346, provinciale weg grens Gelderland - Hengelo, tussen hectometerpunten 32.900 en 35.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t.b.v. werkzaamheden voor de locatie op de N346, provinciale weg grens Gelderland - Hengelo, tussen hectometerpunten 32.900 en 35.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4</meta:user-defined>
    <meta:user-defined meta:name="DCTERMS.abstract">Kennisgeving ontvangst van een vergunningsaanvraag voor het plaatsen van aanduidingsborden i.v.m. werkzaamheden, op de N346, provinciale weg grens Gelderland - Hengelo, tussen hectometerpunten 32.900 en 35.100</meta:user-defined>
    <dc:language>nl</dc:language>
    <meta:user-defined meta:name="OVERHEIDop.locatietype/OVERHEIDop.gebiedsmarkering">Vlak</meta:user-defined>
    <meta:user-defined meta:name="DC.title">Kennisgeving ontvangst van een vergunningsaanvraag voor het plaatsen van aanduidingsborden i.v.m. werkzaamheden, op de N346, provinciale weg grens Gelderland - Hengelo, tussen hectometerpunten 32.900 en 35.100</meta:user-defined>
    <meta:user-defined meta:name="DCTERMS.W3CDTF/DCTERMS.available">2025-01-30</meta:user-defined>
    <meta:user-defined meta:name="DCTERMS.W3CDTF/OVERHEIDop.jaargang">2025</meta:user-defined>
    <meta:user-defined meta:name="OVERHEIDop.publicationIssue">1346</meta:user-defined>
    <meta:user-defined meta:name="OVERHEIDop.PrbID/DC.identifier">prb-2025-1346</meta:user-defined>
    <meta:user-defined meta:name="OVERHEIDop.versieInformatie"/>
  </office:meta>
</office:document-meta>
</file>