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aasdorperweg 50 te Lijn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augustus 2025 een aanvraag voor een omgevingsvergunning ontvangen. Het gaat over het vervangen van de betreffende bedrijfsloodsen door een nieuwe bedrijfsloods aan de oostzijde van het plangebied. De locatie is gelegen aan Raasdorperweg 50 te Lijnden. De aanvraag is geregistreerd onder het kenmerk OMG-063063/DMS51253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063/DMS51253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5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063/DMS512539</meta:user-defined>
    <dc:language>nl</dc:language>
    <meta:user-defined meta:name="OVERHEIDop.locatietype/OVERHEIDop.gebiedsmarkering">Adres</meta:user-defined>
    <meta:user-defined meta:name="DC.title">Ontvangst aanvraag omgevingsvergunning Raasdorperweg 50 te Lijnden (Flora- en fauna-activiteit)</meta:user-defined>
    <meta:user-defined meta:name="DCTERMS.W3CDTF/DCTERMS.available">2025-08-18</meta:user-defined>
    <meta:user-defined meta:name="DCTERMS.W3CDTF/OVERHEIDop.jaargang">2025</meta:user-defined>
    <meta:user-defined meta:name="OVERHEIDop.publicationIssue">13455</meta:user-defined>
    <meta:user-defined meta:name="OVERHEIDop.PrbID/DC.identifier">prb-2025-13455</meta:user-defined>
    <meta:user-defined meta:name="OVERHEIDop.versieInformatie"/>
  </office:meta>
</office:document-meta>
</file>