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gestuurde boringen en boogzinkers hiervoor in de gemeenten Dijk en Waard en Hollands Kroon in de provinciale weg N504 vanaf 11.444 t/m 16.5,  vaarweg K05 vanaf 11.885 t/m 15.422, verzonden 11 augustus 2025, zaaknummer 2417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gestuurde boringen en boogzinkers hiervoor in de gemeenten Dijk en Waard en Hollands Kroon in de provinciale weg N504 vanaf 11.444 t/m 16.5,  vaarweg K05 vanaf 11.885 t/m 15.422.</text:p>
            <text:p text:style-name="common-al">De vergunning is geregistreerd onder kenmerk: 24179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gestuurde boringen en boogzinkers hiervoor in de gemeenten Dijk en Waard en Hollands Kroon in de provinciale weg N504 vanaf 11.444 t/m 16.5,  vaarweg K05 vanaf 11.885 t/m 15.422, verzonden 11 augustus 2025, zaaknummer 2417982</meta:user-defined>
    <meta:user-defined meta:name="DCTERMS.W3CDTF/DCTERMS.available">2025-08-15</meta:user-defined>
    <meta:user-defined meta:name="DCTERMS.W3CDTF/OVERHEIDop.jaargang">2025</meta:user-defined>
    <meta:user-defined meta:name="OVERHEIDop.publicationIssue">13449</meta:user-defined>
    <meta:user-defined meta:name="OVERHEIDop.PrbID/DC.identifier">prb-2025-13449</meta:user-defined>
    <meta:user-defined meta:name="OVERHEIDop.versieInformatie"/>
  </office:meta>
</office:document-meta>
</file>