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het maken van een gestuurde boring hiervoor en het plaatsen van handholes in de gemeente Purmerend in de provinciale weg N509 vanaf 1.529 t/m 2.465, verzonden 12 augustus 2025, zaaknummer 242989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het maken van een gestuurde boring hiervoor en het plaatsen van handholes in de gemeente Purmerend in de provinciale weg N509 vanaf 1.529 t/m 2.465.</text:p>
            <text:p text:style-name="common-al">De vergunning is geregistreerd onder kenmerk: 242989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4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4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4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het maken van een gestuurde boring hiervoor en het plaatsen van handholes in de gemeente Purmerend in de provinciale weg N509 vanaf 1.529 t/m 2.465, verzonden 12 augustus 2025, zaaknummer 2429897</meta:user-defined>
    <meta:user-defined meta:name="DCTERMS.W3CDTF/DCTERMS.available">2025-08-15</meta:user-defined>
    <meta:user-defined meta:name="DCTERMS.W3CDTF/OVERHEIDop.jaargang">2025</meta:user-defined>
    <meta:user-defined meta:name="OVERHEIDop.publicationIssue">13448</meta:user-defined>
    <meta:user-defined meta:name="OVERHEIDop.PrbID/DC.identifier">prb-2025-13448</meta:user-defined>
    <meta:user-defined meta:name="OVERHEIDop.versieInformatie"/>
  </office:meta>
</office:document-meta>
</file>