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aleidingen en het maken van een gestuurde boring hiervoor in de gemeente Haarlemmermeer in de provinciale weg N232 vanaf 24.2 t/m 24.219, ingekomen 12 augustus 2025, zaaknummer 2433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44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aleidingen en het maken van een gestuurde boring hiervoor in de gemeente Haarlemmermeer in de provinciale weg N232 vanaf 24.2 t/m 24.219, ingekomen 12 augustus 2025, zaaknummer 2433087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47</meta:user-defined>
    <meta:user-defined meta:name="OVERHEIDop.PrbID/DC.identifier">prb-2025-13447</meta:user-defined>
    <meta:user-defined meta:name="OVERHEIDop.versieInformatie"/>
  </office:meta>
</office:document-meta>
</file>