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208 Heereweg te Lisse (187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langs de N208 Heereweg te Lisse, ter hoogte van km 12.45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27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208 Heereweg te Lisse (187276)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43</meta:user-defined>
    <meta:user-defined meta:name="OVERHEIDop.PrbID/DC.identifier">prb-2025-13443</meta:user-defined>
    <meta:user-defined meta:name="OVERHEIDop.versieInformatie"/>
  </office:meta>
</office:document-meta>
</file>