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wijderen van een gasleiding in de N34, provinciale weg Witte Paal - grens Drenthe, tussen hectometerpunten 38.100 en 38.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5 ontvingen wij een vergunningsaanvraag voor het verwijderen van een gasleiding in de N34, provinciale weg Witte Paal - grens Drenthe, tussen hectometerpunten 38.100 en 38.4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4 sept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44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4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4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564</meta:user-defined>
    <meta:user-defined meta:name="DCTERMS.abstract">Kennisgeving verleende vergunning voor het verwijderen van een gasleiding in de N34, provinciale weg Witte Paal - grens Drenthe, tussen hectometerpunten 38.100 en 38.400</meta:user-defined>
    <dc:language>nl</dc:language>
    <meta:user-defined meta:name="OVERHEIDop.locatietype/OVERHEIDop.gebiedsmarkering">Vlak</meta:user-defined>
    <meta:user-defined meta:name="DC.title">Kennisgeving verleende vergunning voor het verwijderen van een gasleiding in de N34, provinciale weg Witte Paal - grens Drenthe, tussen hectometerpunten 38.100 en 38.400</meta:user-defined>
    <meta:user-defined meta:name="DCTERMS.W3CDTF/DCTERMS.available">2025-08-15</meta:user-defined>
    <meta:user-defined meta:name="DCTERMS.W3CDTF/OVERHEIDop.jaargang">2025</meta:user-defined>
    <meta:user-defined meta:name="OVERHEIDop.publicationIssue">13440</meta:user-defined>
    <meta:user-defined meta:name="OVERHEIDop.PrbID/DC.identifier">prb-2025-13440</meta:user-defined>
    <meta:user-defined meta:name="OVERHEIDop.versieInformatie"/>
  </office:meta>
</office:document-meta>
</file>