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OF Maris-Geluk, Steenbergseweg 112 Dinteloord - Z/258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de dierenbezetting en de stalinrichting t.b.v. emissiereductie en dierenwelzijn</text:p>
            <text:p text:style-name="common-al">Locatie:  Steenbergseweg 112, 4671 PC te Dinteloord </text:p>
            <text:p text:style-name="common-al">Zaaknummer:  Z/258628</text:p>
            <text:p text:style-name="common-al">Activiteit: Natura 2000-activiteit</text:p>
            <text:p text:style-name="common-al">Datum ontvangen:  19 maart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43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3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8628</meta:user-defined>
    <dc:language>nl</dc:language>
    <meta:user-defined meta:name="OVERHEIDop.locatietype/OVERHEIDop.gebiedsmarkering">Adres</meta:user-defined>
    <meta:user-defined meta:name="DC.title">Provincie Noord-Brabant – Omgevingsvergunning aangevraagd – VOF Maris-Geluk, Steenbergseweg 112 Dinteloord - Z/258628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38</meta:user-defined>
    <meta:user-defined meta:name="OVERHEIDop.PrbID/DC.identifier">prb-2025-13438</meta:user-defined>
    <meta:user-defined meta:name="OVERHEIDop.versieInformatie"/>
  </office:meta>
</office:document-meta>
</file>