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stalleren en in gebruik nemen van een nieuwe stoomketel (SG-1304) aan de Merwede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xxon Mobil Chemical Holland B.V. Rop aan de Merwedeweg 21, 3198 LH te Rotterdam-Europoort.</text:p>
            <text:p text:style-name="common-al"/>
            <text:p text:style-name="common-al">Aangevraagde activiteit(en)  : Geen significante wijziging</text:p>
            <text:p text:style-name="common-al">Toelichting en uitleg over activiteit : Voor het installeren en in gebruik nemen van een nieuwe stoomketel (SG-</text:p>
            <text:p text:style-name="common-al">  1304). De verouderde stoomketel (SG-1302) zal worden gesloopt. In de</text:p>
            <text:p text:style-name="common-al">  nieuwe situatie kunnen beide stoomketels (SG-1301 en SG-1304) tegelijk</text:p>
            <text:p text:style-name="common-al">  worden gebruikt voor de productie van stoom</text:p>
            <text:p text:style-name="common-al">Aanvraagdatum    : 24 januari 2025</text:p>
            <text:p text:style-name="common-al">Besluitdatum    : 12 augustus 2025  </text:p>
            <text:p text:style-name="common-al">Bekendmaking    : 13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9626 en/of het verzoeknummer: 2025012401772.</text:p>
            <text:p text:style-name="common-al"/>
            <text:p text:style-name="common-al">U kunt de stukken ook digitaal inzien met betrekking tot deze procedure door op onderstaande link te klikken:</text:p>
            <text:p text:style-name="common-al">
            <text:a xlink:href="https://loket.dcmr.nl/mozard/!suite92.scherm1007?mObj=9560032" xlink:type="simple">https://loket.dcmr.nl/mozard/!suite92.scherm1007?mObj=95600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9626 </meta:user-defined>
    <dc:language>nl</dc:language>
    <meta:user-defined meta:name="OVERHEIDop.locatietype/OVERHEIDop.gebiedsmarkering">Adres</meta:user-defined>
    <meta:user-defined meta:name="DC.title">Kennisgeving toestemming voor het installeren en in gebruik nemen van een nieuwe stoomketel (SG-1304) aan de Merwedeweg 21 te Rotterdam-Europoort</meta:user-defined>
    <meta:user-defined meta:name="DCTERMS.W3CDTF/DCTERMS.available">2025-08-15</meta:user-defined>
    <meta:user-defined meta:name="DCTERMS.W3CDTF/OVERHEIDop.jaargang">2025</meta:user-defined>
    <meta:user-defined meta:name="OVERHEIDop.publicationIssue">13435</meta:user-defined>
    <meta:user-defined meta:name="OVERHEIDop.PrbID/DC.identifier">prb-2025-13435</meta:user-defined>
    <meta:user-defined meta:name="OVERHEIDop.versieInformatie"/>
  </office:meta>
</office:document-meta>
</file>