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erlenging voor het termijn van de opslagactiviteit polypropyleen in de opslagtenten aan de Merseyweg 2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augustus 2025 een aanvraag voor een omgevingsvergunning ontvangen voor Ducor Petrochemicals B.V. aan de Merseyweg 24, 3197 KG te Rotterdam-Botlek. De aanvraag betreft de verlenging voor het termijn van de opslagactiviteit polypropyleen in de opslagten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39702  en/of het verzoeknummer: 20250812006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39702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erlenging voor het termijn van de opslagactiviteit polypropyleen in de opslagtenten aan de Merseyweg 24 te Rotterdam-Botl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34</meta:user-defined>
    <meta:user-defined meta:name="OVERHEIDop.PrbID/DC.identifier">prb-2025-13434</meta:user-defined>
    <meta:user-defined meta:name="OVERHEIDop.versieInformatie"/>
  </office:meta>
</office:document-meta>
</file>