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lk® zuidoost BV, Nieuwstraat en Pleinstraat te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lk® zuidoost BV</text:p>
            <text:p text:style-name="common-al">Locatie : Nieuwstraat 1B, 3, 4, 11, 13, 15, 19, 26 &amp; 28 en Pleinstraat 6 &amp; 10, postcodegebied 5447 te Rijkevoort, in de gemeente Land van Cuijk</text:p>
            <text:p text:style-name="common-al">Activiteit : flora- en fauna- activiteit</text:p>
            <text:p text:style-name="common-al">Voor : het uitvoeren van energetische renovatiewerkzaamheden aan complex 3485</text:p>
            <text:p text:style-name="common-al">Aanvraagdatum : 6 mei 2025</text:p>
            <text:p text:style-name="common-al">DSO-kenmerk : 2025050600672</text:p>
            <text:p text:style-name="common-al">Zaaknummer : Z/251895</text:p>
            <text:p text:style-name="common-al">Verzenddatum besluit : 13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8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3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8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elk® zuidoost BV, Nieuwstraat en Pleinstraat te Rijkevoort</meta:user-defined>
    <meta:user-defined meta:name="OVERHEIDop.datumEindeReactietermijn">2025-09-24</meta:user-defined>
    <meta:user-defined meta:name="OVERHEIDop.TilID/OVERHEIDop.terinzageleggingOP">til-2025-28218</meta:user-defined>
    <meta:user-defined meta:name="DCTERMS.W3CDTF/DCTERMS.available">2025-08-15</meta:user-defined>
    <meta:user-defined meta:name="DCTERMS.W3CDTF/OVERHEIDop.jaargang">2025</meta:user-defined>
    <meta:user-defined meta:name="OVERHEIDop.publicationIssue">13431</meta:user-defined>
    <meta:user-defined meta:name="OVERHEIDop.PrbID/DC.identifier">prb-2025-13431</meta:user-defined>
    <meta:user-defined meta:name="OVERHEIDop.versieInformatie"/>
  </office:meta>
</office:document-meta>
</file>