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elk® zuidoost BV, Pastoor Feletstraat 2, 4, 12, 16, 18 en 30, 5394 AV te 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elk® zuidoost BV</text:p>
            <text:p text:style-name="common-al">Locatie : Pastoor Feletstraat 2, 4, 12, 16, 18 en 30, 5394 AV te Oijen, in de gemeente Oss</text:p>
            <text:p text:style-name="common-al">Activiteit : flora- en fauna- activiteit</text:p>
            <text:p text:style-name="common-al">Voor : het uitvoeren van energetische renovatiewerkzaamheden</text:p>
            <text:p text:style-name="common-al">Aanvraagdatum : 8 mei 2025</text:p>
            <text:p text:style-name="common-al">DSO-kenmerk : 2025050801454</text:p>
            <text:p text:style-name="common-al">Zaaknummer : Z/252085</text:p>
            <text:p text:style-name="common-al">Verzenddatum besluit : 13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208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3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3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3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08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elk® zuidoost BV, Pastoor Feletstraat 2, 4, 12, 16, 18 en 30, 5394 AV te Oijen</meta:user-defined>
    <meta:user-defined meta:name="OVERHEIDop.datumEindeReactietermijn">2025-09-24</meta:user-defined>
    <meta:user-defined meta:name="OVERHEIDop.TilID/OVERHEIDop.terinzageleggingOP">til-2025-28215</meta:user-defined>
    <meta:user-defined meta:name="DCTERMS.W3CDTF/DCTERMS.available">2025-08-15</meta:user-defined>
    <meta:user-defined meta:name="DCTERMS.W3CDTF/OVERHEIDop.jaargang">2025</meta:user-defined>
    <meta:user-defined meta:name="OVERHEIDop.publicationIssue">13430</meta:user-defined>
    <meta:user-defined meta:name="OVERHEIDop.PrbID/DC.identifier">prb-2025-13430</meta:user-defined>
    <meta:user-defined meta:name="OVERHEIDop.versieInformatie"/>
  </office:meta>
</office:document-meta>
</file>