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Berkers-Van Bussel, Kokmeeuwenweg 15, 5725 TW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VOF Berkers-Van Bussel</text:p>
            <text:p text:style-name="common-al">Locatie : Kokmeeuwenweg 15, 5725 TW te Heusden, in de gemeente Asten</text:p>
            <text:p text:style-name="common-al">Activiteit : Natura 2000-activiteit</text:p>
            <text:p text:style-name="common-al">Voor : de gedeeltelijke intrekking van de Wet natuurbeschermingsvergunning, nu vergunning op grond van de Omgevingswet voor een Natura 2000-activiteit, voor de veehouderij</text:p>
            <text:p text:style-name="common-al">Aanvraagdatum : 13 december 2024</text:p>
            <text:p text:style-name="common-al">Zaaknummer : Z/238849</text:p>
            <text:p text:style-name="common-al">Verzenddatum besluit : 13 augustus 2025</text:p>
            <text:p text:style-name="common-al">
            <text:span text:style-name="nadrukvet">Stukken inzien en beroep indienen</text:span>
          </text:p>
            <text:p text:style-name="common-al">De aanvraag, de beschikking en de bijbehorende stukken liggen vanaf 15 augustus 2025 tot en met 26 sept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26 sept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388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849</meta:user-defined>
    <dc:language>nl</dc:language>
    <meta:user-defined meta:name="OVERHEIDop.locatietype/OVERHEIDop.gebiedsmarkering">Adres</meta:user-defined>
    <meta:user-defined meta:name="DC.title">Provincie Noord-Brabant – beschikking aanvraag omgevingsvergunning - VOF Berkers-Van Bussel, Kokmeeuwenweg 15, 5725 TW te Heusden</meta:user-defined>
    <meta:user-defined meta:name="OVERHEIDop.datumEindeReactietermijn">2025-09-26</meta:user-defined>
    <meta:user-defined meta:name="OVERHEIDop.TilID/OVERHEIDop.terinzageleggingOP">til-2025-28211</meta:user-defined>
    <meta:user-defined meta:name="DCTERMS.W3CDTF/DCTERMS.available">2025-08-15</meta:user-defined>
    <meta:user-defined meta:name="DCTERMS.W3CDTF/OVERHEIDop.jaargang">2025</meta:user-defined>
    <meta:user-defined meta:name="OVERHEIDop.publicationIssue">13429</meta:user-defined>
    <meta:user-defined meta:name="OVERHEIDop.PrbID/DC.identifier">prb-2025-13429</meta:user-defined>
    <meta:user-defined meta:name="OVERHEIDop.versieInformatie"/>
  </office:meta>
</office:document-meta>
</file>